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ea94a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f77e4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style:text-underline-style="solid" style:text-underline-width="auto" style:text-underline-color="font-color" officeooo:rsid="001f77e4"/>
    </style:style>
    <style:style style:name="T14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</text:span><text:span text:style-name="T13">да</text:span><text:span text:style-name="T12">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7">1</text:span><text:span text:style-name="T4"> </text:span><text:span text:style-name="T5">полугодие</text:span><text:span text:style-name="T4"> 20</text:span><text:span text:style-name="T6">2</text:span><text:span text:style-name="T9">6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4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4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4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4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5</meta:editing-cycles>
    <meta:creation-date>2017-12-07T07:14:00</meta:creation-date>
    <dc:date>2026-07-06T12:30:53.991000000</dc:date>
    <meta:editing-duration>PT41M55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