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bc80c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da4e5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f4509" style:font-name-asian="Times New Roman1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Arial" officeooo:rsid="001a0c3e" style:font-name-asian="Times New Roman1" style:font-size-complex="10pt"/>
    </style:style>
    <style:style style:name="T11" style:family="text">
      <style:text-properties style:text-underline-style="solid" style:text-underline-width="auto" style:text-underline-color="font-color" officeooo:rsid="0017a2f1"/>
    </style:style>
    <style:style style:name="T12" style:family="text">
      <style:text-properties style:text-underline-style="solid" style:text-underline-width="auto" style:text-underline-color="font-color" officeooo:rsid="001047bb"/>
    </style:style>
    <style:style style:name="T13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1">Департаменте финансов </text:span><text:span text:style-name="T12">Администрации города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8">2</text:span><text:span text:style-name="T4"> </text:span><text:span text:style-name="T5">полугодие</text:span><text:span text:style-name="T4"> 20</text:span><text:span text:style-name="T6">2</text:span><text:span text:style-name="T9">4 </text:span><text:span text:style-name="T4">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0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3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3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3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3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4</meta:editing-cycles>
    <meta:creation-date>2017-12-07T07:14:00</meta:creation-date>
    <dc:date>2024-12-25T07:49:55.550000000</dc:date>
    <meta:editing-duration>PT42M18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