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use-window-font-color="true" loext:opacity="0%" style:font-name="Times New Roman" fo:font-size="13pt" fo:font-weight="bold" officeooo:paragraph-rsid="000fd283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font-weight="bold" officeooo:paragraph-rsid="000fd283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officeooo:paragraph-rsid="00590bb6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style:page-number="auto" fo:background-color="transparent"/>
      <style:text-properties style:use-window-font-color="true" loext:opacity="0%" style:font-name="Times New Roman" fo:font-size="13pt" officeooo:paragraph-rsid="00590bb6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3pt" officeooo:paragraph-rsid="00590bb6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3pt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499cm" style:auto-text-indent="false" fo:background-color="transparent"/>
      <style:text-properties style:use-window-font-color="true" loext:opacity="0%" style:font-name="Times New Roman" fo:font-size="13pt" officeooo:paragraph-rsid="000fd283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01cm" style:auto-text-indent="false" fo:background-color="transparent"/>
      <style:text-properties style:use-window-font-color="true" loext:opacity="0%" style:font-name="Times New Roman" fo:font-size="13p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3pt" officeooo:paragraph-rsid="004aea6e" style:font-size-asian="13pt" style:language-asian="ar" style:country-asian="SA" style:font-size-complex="13pt" style:language-complex="ar" style:country-complex="SA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1.401cm" style:auto-text-indent="false" style:page-number="auto" fo:break-before="page" fo:background-color="transparent"/>
      <style:text-properties style:use-window-font-color="true" loext:opacity="0%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401cm" style:auto-text-indent="false" fo:background-color="transparent"/>
      <style:text-properties style:use-window-font-color="true" loext:opacity="0%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fo:background-color="transparent"/>
      <style:text-properties style:use-window-font-color="true" loext:opacity="0%" style:font-name="Times New Roman" fo:font-size="13pt" style:text-underline-style="none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3cm" style:auto-text-indent="false" fo:background-color="transparent"/>
      <style:text-properties style:use-window-font-color="true" loext:opacity="0%" officeooo:paragraph-rsid="00590bb6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201cm" fo:margin-bottom="0.201cm" style:contextual-spacing="false" fo:line-height="120%" fo:text-align="justify" style:justify-single-word="false" fo:orphans="2" fo:widows="2" fo:text-indent="1.499cm" style:auto-text-indent="false" style:page-number="auto" fo:background-color="transparent"/>
      <style:text-properties style:use-window-font-color="true" loext:opacity="0%" style:font-name="Times New Roman" fo:font-size="13pt" officeooo:paragraph-rsid="000fd283" fo:background-color="transparent" style:font-size-asian="13pt" style:font-size-complex="13pt"/>
    </style:style>
    <style:style style:name="T1" style:family="text">
      <style:text-properties officeooo:rsid="00fd6f33"/>
    </style:style>
    <style:style style:name="T2" style:family="text">
      <style:text-properties officeooo:rsid="03459779"/>
    </style:style>
    <style:style style:name="T3" style:family="text">
      <style:text-properties style:font-name="Times New Roman" fo:font-size="13pt" fo:language="en" fo:country="US" style:text-underline-style="none" style:font-size-asian="13pt" style:language-asian="ru" style:country-asian="RU" style:font-size-complex="13pt" style:language-complex="ar" style:country-complex="SA"/>
    </style:style>
    <style:style style:name="T4" style:family="text">
      <style:text-properties style:font-name="Times New Roman" fo:font-size="13pt" fo:language="ru" fo:country="RU" style:text-underline-style="none" style:font-size-asian="13pt" style:language-asian="zh" style:country-asian="CN" style:font-size-complex="13pt" style:language-complex="ar" style:country-complex="SA"/>
    </style:style>
    <style:style style:name="T5" style:family="text">
      <style:text-properties style:font-name="Times New Roman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6" style:family="text">
      <style:text-properties style:font-name="Times New Roman" fo:font-size="13pt" fo:language="ru" fo:country="RU" style:text-underline-style="none" style:font-size-asian="13pt" style:language-asian="ar" style:country-asian="SA" style:font-size-complex="13pt" style:language-complex="ar" style:country-complex="SA"/>
    </style:style>
    <style:style style:name="T7" style:family="text"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8" style:family="text">
      <style:text-properties style:font-name="Times New Roman" fo:font-size="13pt" style:text-underline-style="none" style:font-size-asian="13pt" style:font-size-complex="13pt"/>
    </style:style>
    <style:style style:name="T9" style:family="text">
      <style:text-properties style:font-name="Times New Roman" fo:font-size="13pt" style:text-underline-style="none" officeooo:rsid="005b29ed" style:font-size-asian="13pt" style:font-size-complex="13pt"/>
    </style:style>
    <style:style style:name="T10" style:family="text">
      <style:text-properties style:font-name="Times New Roman" fo:font-size="13pt" style:text-underline-style="none" style:font-size-asian="13pt" style:language-asian="en" style:country-asian="US" style:font-size-complex="13pt"/>
    </style:style>
    <style:style style:name="T11" style:family="text">
      <style:text-properties style:font-name="Times New Roman" fo:font-size="13pt" style:text-underline-style="none" style:font-size-asian="13pt" style:language-asian="ar" style:country-asian="SA" style:font-size-complex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officeooo:rsid="004c3c7a" style:font-size-asian="13pt" style:font-size-complex="13pt"/>
    </style:style>
    <style:style style:name="T14" style:family="text">
      <style:text-properties style:font-name="Times New Roman" fo:font-size="13pt" officeooo:rsid="00502aa6" style:font-size-asian="13pt" style:font-size-complex="13pt"/>
    </style:style>
    <style:style style:name="T15" style:family="text">
      <style:text-properties style:font-name="Times New Roman" fo:font-size="13pt" officeooo:rsid="005b29ed" style:font-size-asian="13pt" style:font-size-complex="13pt"/>
    </style:style>
    <style:style style:name="T16" style:family="text">
      <style:text-properties fo:font-weight="normal" officeooo:rsid="018adecd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17" style:family="text">
      <style:text-properties fo:font-weight="normal" officeooo:rsid="0041e87e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18" style:family="text">
      <style:text-properties fo:font-weight="normal" officeooo:rsid="034043d3" style:letter-kerning="false" fo:background-color="#ffffff" loext:char-shading-value="0" style:font-name-asian="NSimSun" style:language-asian="zh" style:country-asian="CN" style:font-weight-asian="normal" style:font-name-complex="Times New Roman1" style:language-complex="ar" style:country-complex="SA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b9a8b8" style:language-asian="ar" style:country-asian="SA"/>
    </style:style>
    <style:style style:name="T21" style:family="text">
      <style:text-properties style:language-asian="ar" style:country-asian="SA" style:language-complex="ar" style:country-complex="SA"/>
    </style:style>
    <style:style style:name="T22" style:family="text">
      <style:text-properties fo:language="ru" fo:country="RU" style:text-underline-style="none" fo:font-weight="normal" officeooo:rsid="00f6d015" style:language-asian="ar" style:country-asian="SA" style:font-weight-asian="normal" style:font-weight-complex="normal"/>
    </style:style>
    <style:style style:name="T23" style:family="text">
      <style:text-properties fo:language="ru" fo:country="RU" style:text-underline-style="none" fo:font-weight="normal" officeooo:rsid="00211bc8" style:language-asian="ar" style:country-asian="SA" style:font-weight-asian="normal" style:font-weight-complex="normal"/>
    </style:style>
    <style:style style:name="T24" style:family="text">
      <style:text-properties fo:language="ru" fo:country="RU" style:text-underline-style="none" fo:font-weight="normal" officeooo:rsid="010f0702" style:language-asian="ar" style:country-asian="SA" style:font-weight-asian="normal" style:font-weight-complex="normal"/>
    </style:style>
    <style:style style:name="T25" style:family="text">
      <style:text-properties fo:language="ru" fo:country="RU" style:text-underline-style="none" fo:font-weight="normal" officeooo:rsid="0013debc" style:language-asian="ar" style:country-asian="SA" style:font-weight-asian="normal" style:font-weight-complex="normal"/>
    </style:style>
    <style:style style:name="T26" style:family="text">
      <style:text-properties fo:language="ru" fo:country="RU" style:language-asian="ru" style:country-asian="RU" style:language-complex="hi" style:country-complex="IN"/>
    </style:style>
    <style:style style:name="T27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28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502aa6" style:font-size-asian="13pt" style:font-size-complex="13pt"/>
    </style:style>
    <style:style style:name="T29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style:font-name="Times New Roman" fo:font-size="13pt" fo:letter-spacing="normal" fo:font-style="normal" fo:font-weight="normal" officeooo:rsid="00502aa6" style:font-size-asian="13pt" style:font-size-complex="13pt"/>
    </style:style>
    <style:style style:name="T31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502aa6" style:font-size-asian="13pt" style:font-size-complex="13pt"/>
    </style:style>
    <style:style style:name="T33" style:family="text">
      <style:text-properties style:letter-kerning="true" style:font-name-asian="NSimSun" style:language-asian="zh" style:country-asian="CN" style:language-complex="hi" style:country-complex="IN"/>
    </style:style>
    <style:style style:name="T34" style:family="text">
      <style:text-properties officeooo:rsid="003ef8ca" style:letter-kerning="true" style:font-name-asian="NSimSun" style:language-asian="zh" style:country-asian="CN" style:language-complex="hi" style:country-complex="IN"/>
    </style:style>
    <style:style style:name="T35" style:family="text">
      <style:text-properties officeooo:rsid="003fe99a" style:letter-kerning="true" style:font-name-asian="NSimSun" style:language-asian="zh" style:country-asian="CN" style:language-complex="hi" style:country-complex="IN"/>
    </style:style>
    <style:style style:name="T36" style:family="text">
      <style:text-properties officeooo:rsid="0041e87e" style:letter-kerning="true" style:font-name-asian="NSimSun" style:language-asian="zh" style:country-asian="CN" style:language-complex="hi" style:country-complex="IN"/>
    </style:style>
    <style:style style:name="T37" style:family="text">
      <style:text-properties style:letter-kerning="true" style:font-name-asian="NSimSun" style:language-asian="zh" style:country-asian="CN" style:language-complex="ar" style:country-complex="SA"/>
    </style:style>
    <style:style style:name="T38" style:family="text">
      <style:text-properties style:letter-kerning="true" fo:background-color="#ffffff" loext:char-shading-value="0" style:font-name-asian="NSimSun" style:language-asian="zh" style:country-asian="CN"/>
    </style:style>
    <style:style style:name="T39" style:family="text">
      <style:text-properties officeooo:rsid="00416d63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Times New Roman" fo:font-size="13pt" style:font-size-asian="13pt" style:font-size-complex="13pt"/>
    </style:style>
    <style:style style:name="T42" style:family="text">
      <style:text-properties fo:color="#000000" loext:opacity="100%" style:font-name="Times New Roman" fo:font-size="13pt" officeooo:rsid="00502aa6" style:font-size-asian="13pt" style:font-size-complex="13pt"/>
    </style:style>
    <style:style style:name="T43" style:family="text">
      <style:text-properties fo:color="#000000" loext:opacity="100%" style:font-name="Times New Roman" fo:font-size="13pt" officeooo:rsid="004c3c7a" style:font-size-asian="13pt" style:font-size-complex="13pt"/>
    </style:style>
    <style:style style:name="T44" style:family="text">
      <style:text-properties fo:color="#000000" loext:opacity="100%" style:font-name="Times New Roman" fo:font-size="13pt" officeooo:rsid="005b29ed" style:font-size-asian="13pt" style:font-size-complex="13pt"/>
    </style:style>
    <style:style style:name="T45" style:family="text">
      <style:text-properties fo:color="#000000" loext:opacity="100%"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46" style:family="text">
      <style:text-properties fo:color="#000000" loext:opacity="100%" style:font-name="Times New Roman" fo:font-size="13pt" fo:language="ru" fo:country="RU" style:text-underline-style="none" style:font-size-asian="13pt" style:language-asian="zh" style:country-asian="CN" style:font-size-complex="13pt" style:language-complex="ar" style:country-complex="SA"/>
    </style:style>
    <style:style style:name="T47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48" style:family="text">
      <style:text-properties fo:color="#000000" loext:opacity="100%" style:font-name="Times New Roman" fo:font-size="13pt" style:text-underline-style="none" style:font-size-asian="13pt" style:language-asian="ar" style:country-asian="SA" style:font-size-complex="13pt"/>
    </style:style>
    <style:style style:name="T49" style:family="text">
      <style:text-properties officeooo:rsid="00479be8"/>
    </style:style>
    <style:style style:name="T50" style:family="text">
      <style:text-properties officeooo:rsid="0048d1d5"/>
    </style:style>
    <style:style style:name="T51" style:family="text">
      <style:text-properties style:font-name-complex="Arial"/>
    </style:style>
    <style:style style:name="T52" style:family="text">
      <style:text-properties officeooo:rsid="004aea6e" style:font-name-complex="Arial"/>
    </style:style>
    <style:style style:name="T53" style:family="text">
      <style:text-properties officeooo:rsid="004d099d" style:font-name-complex="Arial"/>
    </style:style>
    <style:style style:name="T54" style:family="text">
      <style:text-properties officeooo:rsid="004aea6e"/>
    </style:style>
    <style:style style:name="T55" style:family="text">
      <style:text-properties officeooo:rsid="004c40cc"/>
    </style:style>
    <style:style style:name="T56" style:family="text">
      <style:text-properties officeooo:rsid="004d099d"/>
    </style:style>
    <style:style style:name="T57" style:family="text">
      <style:text-properties officeooo:rsid="0053e86a"/>
    </style:style>
    <style:style style:name="T58" style:family="text">
      <style:text-properties style:use-window-font-color="true" loext:opacity="0%" style:font-name="Times New Roman" fo:font-size="13pt" style:text-underline-style="none" style:font-size-asian="13pt" style:font-size-complex="13pt"/>
    </style:style>
    <style:style style:name="T59" style:family="text">
      <style:text-properties style:use-window-font-color="true" loext:opacity="0%" style:font-name="Times New Roman" fo:font-size="13pt" style:text-underline-style="none" officeooo:rsid="005b29ed" style:font-size-asian="13pt" style:font-size-complex="13pt"/>
    </style:style>
    <style:style style:name="T60" style:family="text">
      <style:text-properties style:use-window-font-color="true" loext:opacity="0%" style:font-name="Times New Roman" fo:font-size="13pt" style:text-underline-style="none" style:font-size-asian="13pt" style:language-asian="ar" style:country-asian="SA" style:font-size-complex="13pt"/>
    </style:style>
    <style:style style:name="T61" style:family="text">
      <style:text-properties style:use-window-font-color="true" loext:opacity="0%" style:font-name="Times New Roman" fo:font-size="13pt" style:text-underline-style="none" style:font-size-asian="13pt" style:language-asian="en" style:country-asian="US" style:font-size-complex="13pt"/>
    </style:style>
    <style:style style:name="T62" style:family="text">
      <style:text-properties style:use-window-font-color="true" loext:opacity="0%" style:font-name="Times New Roman" fo:font-size="13pt" fo:language="ru" fo:country="RU" style:text-underline-style="none" style:font-size-asian="13pt" style:language-asian="zh" style:country-asian="CN" style:font-size-complex="13pt" style:language-complex="ar" style:country-complex="SA"/>
    </style:style>
    <style:style style:name="T63" style:family="text">
      <style:text-properties style:use-window-font-color="true" loext:opacity="0%" style:font-name="Times New Roman" fo:font-size="13pt" fo:language="ru" fo:country="RU" style:text-underline-style="none" style:font-size-asian="13pt" style:language-asian="ar" style:country-asian="SA" style:font-size-complex="13pt" style:language-complex="ar" style:country-complex="SA"/>
    </style:style>
    <style:style style:name="T64" style:family="text">
      <style:text-properties style:use-window-font-color="true" loext:opacity="0%" style:font-name="Times New Roman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65" style:family="text">
      <style:text-properties style:use-window-font-color="true" loext:opacity="0%"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66" style:family="text">
      <style:text-properties style:use-window-font-color="true" loext:opacity="0%" style:font-name="Times New Roman" fo:font-size="13pt" style:font-size-asian="13pt" style:font-size-complex="13pt"/>
    </style:style>
    <style:style style:name="T67" style:family="text">
      <style:text-properties style:use-window-font-color="true" loext:opacity="0%" style:font-name="Times New Roman" fo:font-size="13pt" officeooo:rsid="00502aa6" style:font-size-asian="13pt" style:font-size-complex="13pt"/>
    </style:style>
    <style:style style:name="T68" style:family="text">
      <style:text-properties style:use-window-font-color="true" loext:opacity="0%" style:font-name="Times New Roman" fo:font-size="13pt" officeooo:rsid="005b29ed" style:font-size-asian="13pt" style:font-size-complex="13pt"/>
    </style:style>
    <style:style style:name="T69" style:family="text">
      <style:text-properties style:use-window-font-color="true" loext:opacity="0%" style:font-name="Times New Roman" fo:font-size="13pt" fo:language="en" fo:country="US" style:text-underline-style="none" style:font-size-asian="13pt" style:language-asian="ru" style:country-asian="RU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зор нарушений<text:span text:style-name="T1">, </text:span><text:span text:style-name="T20">выявленных </text:span>при осуществлении внутреннего <text:span text:style-name="T2">муниципального </text:span>финансового контроля</text:p>
      <text:p text:style-name="P2"/>
      <text:p text:style-name="P15"><text:span text:style-name="T22">По результатам контрольных мероприятий, проведенных Департаментом финансов Администрации города Тобольска в </text:span><text:span text:style-name="T23">1 полугодии </text:span><text:span text:style-name="T22">202</text:span><text:span text:style-name="T23">4</text:span><text:span text:style-name="T22"> год</text:span><text:span text:style-name="T23">а</text:span><text:span text:style-name="T22">, выявлены следующие основные </text:span><text:span text:style-name="T24">нарушения при осуществлении внутреннего </text:span><text:span text:style-name="T25">муниципального </text:span><text:span text:style-name="T24">финансового контроля</text:span><text:span text:style-name="T22">:</text:span></text:p>
      <text:p text:style-name="P5">1) нарушение правил расчета размера штрафа начисляемого в случае ненадлежащего исполнения Исполнителем обязательств утвержденных <text:span text:style-name="T39">П</text:span>остановлением Правительства РФ от 30.08.2017 № 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»;</text:p>
      <text:p text:style-name="P6"><text:span text:style-name="T37">2) </text:span><text:span text:style-name="T34">н</text:span><text:span text:style-name="T33">арушение </text:span><text:span text:style-name="T34">требований </text:span><text:span text:style-name="T33">Постановлени</text:span><text:span text:style-name="T35">я</text:span><text:span text:style-name="T33"> Госкомстата РФ от 05.01.2004 № 1 «Об утверждении унифицированных форм первичной учетной документации по учету труда и его оплаты» </text:span><text:span text:style-name="T34">при составлении штатного расписания;</text:span></text:p>
      <text:p text:style-name="P6"><text:span text:style-name="T36">3) неправомерное </text:span><text:span text:style-name="T16">использован</text:span><text:span text:style-name="T17">ие</text:span><text:span text:style-name="T16"> </text:span><text:span text:style-name="T18">средств </text:span><text:span text:style-name="T16">субсидии на выполнение муниципального задания, </text:span><text:span text:style-name="T17">направленных </text:span><text:span text:style-name="T16">на оплату труда;</text:span></text:p>
      <text:p text:style-name="P6">4) нарушения требований Гражданского кодекса <text:span text:style-name="T38">Российской Федерации </text:span>в части установления в договорах сроков оплаты <text:span text:style-name="T49">товаров, работ, услуг;</text:span></text:p>
      <text:p text:style-name="P6"><text:span text:style-name="T19">5) в</text:span><text:span text:style-name="T21"> нарушение БК РФ в договоры о поставке товаров, выполнении работ, оказании услуг, подлежащие оплате за счет субсидий, не включено условие о возможности изменения по соглашению сторон размера и (или) сроков оплаты и (или) объема товаров, работ, услуг в случае уменьшения в соответствии с БК РФ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</text:span><text:span text:style-name="T19">;</text:span></text:p>
      <text:p text:style-name="P6">6) нарушение Федерального закона от 18.07.2011 № 223-ФЗ «О закупках товаров, работ, услуг отдельными видами юридических лиц» в части установления сроков оплаты поставленного товара, <text:span text:style-name="T50">выполненной работы, </text:span>оказанной услуги;</text:p>
      <text:p text:style-name="P10">7) <text:span text:style-name="T54">не</text:span><text:span text:style-name="T51">целевое использование средств субсидии по направлени</text:span><text:span text:style-name="T52">ям</text:span><text:span text:style-name="T51"> расходования, установленн</text:span><text:span text:style-name="T52">ы</text:span><text:span text:style-name="T53">м</text:span><text:span text:style-name="T51"> в Соглашении </text:span><text:span text:style-name="T52">о предоставлении субсидии на иные цели;</text:span></text:p>
      <text:p text:style-name="P7">8) нарушени<text:span text:style-name="T56">е</text:span> положений, <text:span text:style-name="T55">установленных </text:span>Учетной политик<text:span text:style-name="T55">ой учреждения</text:span>;</text:p>
      <text:p text:style-name="P14"><text:span text:style-name="T12">9) нарушение требований приказа Минфина России от 31.12.2016 № 256н «Об утверждении федерального стандарта бухгалтерского учета для организаций государственного сектора «Концептуальные основы бухгалтерского учета и отчетности организаций государственного сектора», Федерального закона от 06.12.2011 № 402-ФЗ «О бухгалтерском учете» в части порядка заполнения (исправлени</text:span><text:span text:style-name="T13">я</text:span><text:span text:style-name="T12">) первичных учетных документов;</text:span></text:p>
      <text:p text:style-name="P4"><text:span text:style-name="T66">10) нарушение порядка списания материальных запасов </text:span><text:span text:style-name="T67">(г</text:span><text:span text:style-name="Strong_20_Emphasis"><text:span text:style-name="T31">орюче-смазочны</text:span></text:span><text:span text:style-name="Strong_20_Emphasis"><text:span text:style-name="T32">х</text:span></text:span><text:span text:style-name="Strong_20_Emphasis"><text:span text:style-name="T31"> материал</text:span></text:span><text:span text:style-name="Strong_20_Emphasis"><text:span text:style-name="T32">ов</text:span></text:span><text:span text:style-name="T67">)</text:span><text:span text:style-name="T66">;</text:span></text:p>
      <text:p text:style-name="P7"><text:soft-page-break/>11) нарушение <text:span text:style-name="T57">требований </text:span>приказа Минфина России от 31.08.2018 № 186н «О Требованиях к составлению и утверждению плана финансово-хозяйственной деятельности государственного (муниципального) учреждения» <text:span text:style-name="T57">в части </text:span>срок<text:span text:style-name="T57">а</text:span> утверждения плана финансово-хозяйственной деятельности учреждения;</text:p>
      <text:p text:style-name="P7">12) <text:span text:style-name="T26">не размещены или несвоевременно размещены на официальном сайте в сети Интернет для размещения информации о государственных (муниципальных) учреждениях (www.bus.gov.ru) информация и документы</text:span>.</text:p>
      <text:p text:style-name="P8"/>
      <text:p text:style-name="P11">Обзор нарушений законодательства о контрактной системе </text:p>
      <text:p text:style-name="P12">в сфере закупок товаров, работ, услуг для муниципальных нужд, допущенных муниципальными заказчиками</text:p>
      <text:p text:style-name="P9"/>
      <text:p text:style-name="P3"><text:span text:style-name="Основной_20_шрифт_20_абзаца"><text:span text:style-name="T66">По результатам контрольных мероприятий, проведенных Департаментом финансов Администрации города Тобольска в 1 </text:span></text:span><text:span text:style-name="Основной_20_шрифт_20_абзаца"><text:span text:style-name="T68">полугодии</text:span></text:span><text:span text:style-name="Основной_20_шрифт_20_абзаца"><text:span text:style-name="T66"> 2024 года, выявлены следующие основные нарушения законодательства о контрактной системе в сфере закупок товаров, работ, услуг для государственных и муниципальных нужд:</text:span></text:span></text:p>
      <text:p text:style-name="P3"><text:span text:style-name="section_5f__5f_info"><text:span text:style-name="T65">1) в </text:span></text:span><text:span text:style-name="Основной_20_шрифт_20_абзаца"><text:span text:style-name="T66">нарушение Федерального закона от 05.04.2013 </text:span></text:span><text:span text:style-name="Основной_20_шрифт_20_абзаца"><text:span text:style-name="T68">№</text:span></text:span><text:span text:style-name="Основной_20_шрифт_20_абзаца"><text:span text:style-name="T66">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казчиком при заключении контракта установлено начало срока оказания услуг ранее даты заключения контракта;</text:span></text:span></text:p>
      <text:p text:style-name="P3"><text:span text:style-name="Internet_20_link"><text:span text:style-name="T62">2) в </text:span></text:span><text:span text:style-name="Основной_20_шрифт_20_абзаца"><text:span text:style-name="T58">нарушение Закона о контрактной системе, постановления Правительства РФ от 17.03.2015 № 238 «О порядке подготовки отчета об объеме закупок у субъектов малого предпринимательства и социально ориентированных некоммерческих организаций, его размещения в единой информационной системе и внесении изменения в Положение о Межведомственной комиссии по отбору инвестиционных проектов, российских кредитных организаций и международных финансовых организаций для участия в Программе поддержки инвестиционных проектов, реализуемых на территории Российской Федерации на основе проектного финансирования» (вместе с «Правилами подготовки отчета об объеме закупок у субъектов малого предпринимательства и социально ориентированных некоммерческих организаций, его размещения в единой информационной системе») </text:span></text:span><text:span text:style-name="Основной_20_шрифт_20_абзаца"><text:span text:style-name="T60">Заказчиком неверно рассчитаны и внесены отдельные показатели при заполнении отчета об объеме закупок у субъектов малого предпринимательства и социально ориентированных некоммерческих организаций;</text:span></text:span></text:p>
      <text:p text:style-name="P13">3) в нарушение Закона о контрактной системе в проекте контракта извещения, а также в контракте, заключенном по результатам торгов, отсутствует обязательное указание о том, что цена контракта является твердой и определяется на весь срок исполнения контракта;</text:p>
      <text:p text:style-name="P3"><text:span text:style-name="T61">4) </text:span><text:span text:style-name="Internet_20_link"><text:span text:style-name="T62">в </text:span></text:span><text:span text:style-name="T61">нарушение Закона о контрактной системе, Постановления Правительства РФ от 27.01.2022 № 60 «О мерах по информационному обеспечению контрактной системы в сфере закупок товаров, работ, услуг для обеспечения государственных и муниципальных нужд, по организации в ней документооборота,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» (далее - Правил, утвержденных Постановлением № 60), информация о гарантийных обязательствах не направлена Заказчиком в реестр контрактов офиц</text:span><text:span text:style-name="T58">иального сайта единой информационной системы в информационно-телекоммуникационной сети «Интернет» </text:span><text:span text:style-name="Internet_20_link"><text:span text:style-name="T69">www</text:span></text:span><text:span text:style-name="Internet_20_link"><text:span text:style-name="T64">.</text:span></text:span><text:span text:style-name="Internet_20_link"><text:span text:style-name="T69">zakupki</text:span></text:span><text:span text:style-name="Internet_20_link"><text:span text:style-name="T64">.</text:span></text:span><text:span text:style-name="Internet_20_link"><text:span text:style-name="T69">gov</text:span></text:span><text:span text:style-name="Internet_20_link"><text:span text:style-name="T64">.</text:span></text:span><text:span text:style-name="Internet_20_link"><text:span text:style-name="T69">ru</text:span></text:span><text:span text:style-name="T58"> (далее - ЕИС)</text:span><text:span text:style-name="T61">;</text:span></text:p>
      <text:p text:style-name="P3"><text:span text:style-name="Internet_20_link"><text:span text:style-name="T62">5) в </text:span></text:span><text:span text:style-name="T58">нарушение Закона о контрактной системе и Правил, утвержденных Постановлением № 60 платежное поручение направлено Заказчиком в реестр контрактов ЕИС с нарушением установленного срока;</text:span></text:p>
      <text:p text:style-name="P3"><text:soft-page-break/><text:span text:style-name="Основной_20_шрифт_20_абзаца"><text:span text:style-name="T58">6) </text:span></text:span><text:span text:style-name="Internet_20_link"><text:span text:style-name="T62">в нарушение р</text:span></text:span><text:span text:style-name="Internet_20_link"><text:span text:style-name="T63">аспоряжение Администрации города Тобольска от 11.05.2021 № 67-рк «Об автоматизации закупок малого объема»</text:span></text:span><text:span text:style-name="Основной_20_шрифт_20_абзаца"><text:span text:style-name="T58"> Заказчиком заключались контракты без использования информационной системы (https://zakupki.mos.ru/);</text:span></text:span></text:p>
      <text:p text:style-name="P3"><text:span text:style-name="Основной_20_шрифт_20_абзаца"><text:span text:style-name="T61">7) </text:span></text:span><text:span text:style-name="Internet_20_link"><text:span text:style-name="T62">в </text:span></text:span><text:span text:style-name="Основной_20_шрифт_20_абзаца"><text:span text:style-name="T61">нарушение Закона о контрактной системе, Правил, утвержденных Постановлением № 60, информация в реестре контрактов о дате начала исполнения контракта (отдельного этапа) установлена неверно;</text:span></text:span></text:p>
      <text:p text:style-name="P3"><text:span text:style-name="Основной_20_шрифт_20_абзаца"><text:span text:style-name="T61">8) </text:span></text:span><text:span text:style-name="Internet_20_link"><text:span text:style-name="T62">в </text:span></text:span><text:span text:style-name="Основной_20_шрифт_20_абзаца"><text:span text:style-name="T61">нарушение Закона о контрактной системе, Правил, утвержденных Постановлением № 60, информация в реестре контрактов о дате начала исполнения контракта (отдельного этапа) установлена неверно;</text:span></text:span></text:p>
      <text:p text:style-name="P3"><text:span text:style-name="Основной_20_шрифт_20_абзаца"><text:span text:style-name="T61">9) </text:span></text:span><text:span text:style-name="Internet_20_link"><text:span text:style-name="T62">в </text:span></text:span><text:span text:style-name="Основной_20_шрифт_20_абзаца"><text:span text:style-name="T61">нарушение Закона о контрактной системе, Правил, утвержденных Постановлением № 60 информация о возможности одностороннего отказа от исполнения контракта в ЕИС установлена неверно;</text:span></text:span></text:p>
      <text:p text:style-name="P3"><text:span text:style-name="Основной_20_шрифт_20_абзаца"><text:span text:style-name="T58">10) </text:span></text:span><text:span text:style-name="Основной_20_шрифт_20_абзаца"><text:span text:style-name="T59">в</text:span></text:span><text:span text:style-name="Основной_20_шрифт_20_абзаца"><text:span text:style-name="T58"> нарушение Закона о контрактной системе в проекте контракта содержится ссылка на статью Закона о контрактной системе которая является несостоятельной, поскольку данная статья утратила силу в соответствии с Федеральным законом от 16.04.2022 № 104-ФЗ «О внесении изменений в отдельные законодательные акты Российской Федерации»;</text:span></text:span></text:p>
      <text:p text:style-name="P3"><text:span text:style-name="Основной_20_шрифт_20_абзаца"><text:span text:style-name="T58">11) </text:span></text:span><text:span text:style-name="Основной_20_шрифт_20_абзаца"><text:span text:style-name="T59">в</text:span></text:span><text:span text:style-name="Основной_20_шрифт_20_абзаца"><text:span text:style-name="T58"> нарушение пункта 1 части 2 статьи 51 Закона о контрактной системе нарушен срок размещения в ЕИС, проекта контракта;</text:span></text:span></text:p>
      <text:p text:style-name="P3"><text:span text:style-name="Основной_20_шрифт_20_абзаца"><text:span text:style-name="T58">12) </text:span></text:span><text:span text:style-name="Основной_20_шрифт_20_абзаца"><text:span text:style-name="T59">в</text:span></text:span><text:span text:style-name="Основной_20_шрифт_20_абзаца"><text:span text:style-name="T58"> нарушение Закона о контрактной системе контракт содержал ссылки на недействующие или некорректные ГОСТы, ТУ и прочие регламенты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ection_5f__5f_info" style:display-name="section__inf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1pt" style:text-underline-style="non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42:48.678000000</meta:creation-date>
    <dc:date>2024-06-21T11:01:03.051000000</dc:date>
    <meta:editing-duration>PT17H19M16S</meta:editing-duration>
    <meta:editing-cycles>34</meta:editing-cycles>
    <meta:generator>LibreOffice/7.5.1.2$Windows_X86_64 LibreOffice_project/fcbaee479e84c6cd81291587d2ee68cba099e129</meta:generator>
    <meta:print-date>2024-06-18T11:26:53.328000000</meta:print-date>
    <meta:document-statistic meta:table-count="0" meta:image-count="0" meta:object-count="0" meta:page-count="4" meta:paragraph-count="29" meta:word-count="937" meta:character-count="7643" meta:non-whitespace-character-count="6734"/>
  </office:meta>
</office:document-meta>
</file>