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355cm" table:align="right" style:writing-mode="lr-tb"/>
    </style:style>
    <style:style style:name="Таблица6.A" style:family="table-column">
      <style:table-column-properties style:column-width="3.872cm"/>
    </style:style>
    <style:style style:name="Таблица6.B" style:family="table-column">
      <style:table-column-properties style:column-width="1.236cm"/>
    </style:style>
    <style:style style:name="Таблица6.C" style:family="table-column">
      <style:table-column-properties style:column-width="6.904cm"/>
    </style:style>
    <style:style style:name="Таблица6.D" style:family="table-column">
      <style:table-column-properties style:column-width="2.699cm"/>
    </style:style>
    <style:style style:name="Таблица6.E" style:family="table-column">
      <style:table-column-properties style:column-width="2.6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="0cm" fo:border="none" style:writing-mode="lr-tb"/>
    </style:style>
    <style:style style:name="Таблица6.A2" style:family="table-cell">
      <style:table-cell-properties style:vertical-align="top" fo:padding="0.049cm" fo:border="0.1pt solid #000000" style:writing-mode="lr-tb"/>
    </style:style>
    <style:style style:name="Таблица6.D2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Таблица6.A3" style:family="table-cell">
      <style:table-cell-properties style:vertical-align="top" fo:padding="0.049cm" fo:border-left="0.1pt solid #000000" fo:border-right="0.1pt solid #000000" fo:border-top="0.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fill-gradient-name="gradient" draw:fill-hatch-name="hatch"/>
      <style:paragraph-properties fo:line-height="100%" fo:text-align="center" style:justify-single-word="false" fo:background-color="#ffffff" fo:padding="0cm" fo:border="none" style:shadow="none"/>
      <style:text-properties fo:color="#000000" loext:opacity="100%" style:font-name="Times New Roman" fo:font-size="10pt" officeooo:paragraph-rsid="00ab864d" style:font-size-asian="10pt" style:font-size-complex="10pt"/>
    </style:style>
    <style:style style:name="P3" style:family="paragraph" style:parent-style-name="Text_20_body">
      <loext:graphic-properties draw:fill="solid" draw:fill-color="#ffffff" draw:fill-gradient-name="gradient" draw:fill-hatch-name="hatch"/>
      <style:paragraph-properties fo:line-height="100%" fo:text-align="justify" style:justify-single-word="false" fo:background-color="#ffffff" fo:padding="0cm" fo:border="none" style:shadow="none"/>
      <style:text-properties fo:color="#000000" loext:opacity="100%" style:font-name="Times New Roman" fo:font-size="10pt" officeooo:paragraph-rsid="00ab864d" style:font-size-asian="10pt" style:font-size-complex="10pt"/>
    </style:style>
    <style:style style:name="P4" style:family="paragraph" style:parent-style-name="Text_20_body">
      <loext:graphic-properties draw:fill="solid" draw:fill-color="#ffffff" draw:fill-gradient-name="gradient" draw:fill-hatch-name="hatch"/>
      <style:paragraph-properties fo:line-height="100%" fo:background-color="#ffffff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P5" style:family="paragraph" style:parent-style-name="Text_20_body">
      <loext:graphic-properties draw:fill="solid" draw:fill-color="#ffffff" draw:fill-gradient-name="gradient" draw:fill-hatch-name="hatch"/>
      <style:paragraph-properties fo:line-height="100%" fo:text-align="justify" style:justify-single-word="false" fo:background-color="#ffffff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P6" style:family="paragraph" style:parent-style-name="Text_20_body">
      <loext:graphic-properties draw:fill="solid" draw:fill-color="#ffffff"/>
      <style:paragraph-properties fo:text-align="end" style:justify-single-word="false" fo:background-color="#ffffff" fo:padding="0cm" fo:border="none" style:shadow="none"/>
      <style:text-properties fo:color="#000000" loext:opacity="100%" style:font-name="Times New Roman" fo:font-size="12pt" fo:font-weight="bold" officeooo:paragraph-rsid="00ab864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solid" draw:fill-color="#ffffff"/>
      <style:paragraph-properties fo:text-align="center" style:justify-single-word="false" fo:background-color="#ffffff" fo:padding="0cm" fo:border="none" style:shadow="none"/>
      <style:text-properties fo:color="#000000" loext:opacity="100%" style:font-name="Times New Roman" fo:font-size="12pt" fo:font-weight="bold" officeooo:paragraph-rsid="00ab864d" fo:background-color="#ffff00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solid" draw:fill-color="#ffffff"/>
      <style:paragraph-properties fo:text-align="center" style:justify-single-word="false" fo:background-color="#ffffff" fo:padding="0cm" fo:border="none" style:shadow="none"/>
      <style:text-properties fo:color="#000000" loext:opacity="100%" style:font-name="Times New Roman" fo:font-size="12pt" fo:font-weight="bold" officeooo:paragraph-rsid="00ab864d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solid" draw:fill-color="#ffffff"/>
      <style:paragraph-properties fo:text-align="center" style:justify-single-word="false" fo:background-color="#ffffff" fo:padding="0cm" fo:border="none" style:shadow="none"/>
      <style:text-properties fo:color="#000000" loext:opacity="100%" style:font-name="Times New Roman" fo:font-size="12pt" officeooo:paragraph-rsid="00ab864d" fo:background-color="#ffff00" style:font-size-asian="12pt" style:font-size-complex="12pt"/>
    </style:style>
    <style:style style:name="P10" style:family="paragraph" style:parent-style-name="Text_20_body">
      <loext:graphic-properties draw:fill="solid" draw:fill-color="#ffffff" draw:fill-gradient-name="gradient" draw:fill-hatch-name="hatch"/>
      <style:paragraph-properties fo:line-height="100%" fo:text-align="justify" style:justify-single-word="false" fo:background-color="#ffffff" fo:padding="0cm" fo:border="none" style:shadow="none"/>
      <style:text-properties style:font-name="Times New Roman" fo:font-size="12pt" officeooo:paragraph-rsid="00ab864d" style:font-size-asian="12pt" style:font-size-complex="12pt"/>
    </style:style>
    <style:style style:name="P11" style:family="paragraph" style:parent-style-name="Text_20_body">
      <loext:graphic-properties draw:fill="solid" draw:fill-color="#ffffff" draw:fill-gradient-name="gradient" draw:fill-hatch-name="hatch"/>
      <style:paragraph-properties fo:line-height="100%" fo:text-align="justify" style:justify-single-word="false" fo:background-color="#ffffff" fo:padding="0cm" fo:border="none" style:shadow="none"/>
      <style:text-properties style:font-name="Times New Roman" fo:font-size="10pt" officeooo:paragraph-rsid="00ab864d" style:font-size-asian="10pt" style:font-size-complex="10pt"/>
    </style:style>
    <style:style style:name="P12" style:family="paragraph" style:parent-style-name="Table_20_Contents">
      <loext:graphic-properties draw:fill-gradient-name="gradient" draw:fill-hatch-name="hatch"/>
      <style:paragraph-properties fo:line-height="100%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P1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P1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 fo:padding="0cm" fo:border="none" style:shadow="none"/>
      <style:text-properties fo:color="#000000" loext:opacity="100%" style:font-name="Times New Roman" fo:font-size="12pt" officeooo:paragraph-rsid="00ab864d" fo:background-color="transparent" style:font-size-asian="12pt" style:font-size-complex="12pt"/>
    </style:style>
    <style:style style:name="P15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style:font-name="Times New Roman" fo:font-size="10pt" officeooo:paragraph-rsid="00ab864d" style:font-size-asian="10pt" style:font-size-complex="10pt"/>
    </style:style>
    <style:style style:name="P16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end" style:justify-single-word="false" fo:background-color="#ffffff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P17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end" style:justify-single-word="false" fo:background-color="#ffffff" fo:padding="0cm" fo:border="none" style:shadow="none"/>
      <style:text-properties fo:color="#000000" loext:opacity="100%" style:font-name="Times New Roman" fo:font-size="12pt" officeooo:rsid="001038c4" officeooo:paragraph-rsid="00ab864d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fo:padding="0cm" fo:border="none" style:shadow="non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ab864d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officeooo:paragraph-rsid="002a8d4d" style:font-size-asian="8.75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font-style="normal" fo:font-weight="bold" officeooo:rsid="00b040cc" officeooo:paragraph-rsid="00b040cc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fo:font-size="12pt" officeooo:paragraph-rsid="00ab864d" style:font-size-asian="12pt" style:font-size-complex="12pt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line-height="100%" fo:text-indent="0.6cm" style:auto-text-indent="false" style:snap-to-layout-grid="false">
        <style:tab-stops>
          <style:tab-stop style:position="0.609cm"/>
        </style:tab-stops>
      </style:paragraph-properties>
      <style:text-properties fo:color="#000000" loext:opacity="100%" style:font-name="Times New Roman" fo:font-size="12pt" officeooo:paragraph-rsid="00ab864d" style:font-size-asian="12pt" style:font-size-complex="12pt"/>
    </style:style>
    <style:style style:name="P23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officeooo:paragraph-rsid="00aa4383" style:font-size-asian="13pt" style:font-weight-asian="normal" style:font-name-complex="Times New Roman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>
          <style:tab-stop style:position="1.298cm"/>
        </style:tab-stops>
      </style:paragraph-properties>
      <style:text-properties officeooo:paragraph-rsid="00ab864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>
          <style:tab-stop style:position="1.298cm"/>
        </style:tab-stops>
      </style:paragraph-properties>
      <style:text-properties fo:font-variant="normal" fo:text-transform="none" fo:color="#000000" loext:opacity="100%" style:font-name="Times New Roman" fo:font-size="13pt" fo:letter-spacing="normal" fo:font-style="normal" fo:font-weight="normal" officeooo:rsid="00aa4383" officeooo:paragraph-rsid="00aa4383" style:font-size-asian="13pt" style:font-weight-asian="normal" style:font-name-complex="Times New Roman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>
        <style:tab-stops>
          <style:tab-stop style:position="1.298cm"/>
        </style:tab-stops>
      </style:paragraph-properties>
      <style:text-properties style:font-name="Times New Roman" fo:font-size="13pt" officeooo:rsid="00b38f00" officeooo:paragraph-rsid="00b517ed" style:font-size-asian="13pt" style:font-size-complex="13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>
        <style:tab-stops>
          <style:tab-stop style:position="1.298cm"/>
        </style:tab-stops>
      </style:paragraph-properties>
      <style:text-properties style:font-name="Times New Roman" fo:font-size="13pt" officeooo:paragraph-rsid="00ab864d" style:font-size-asian="13pt" style:font-size-complex="13pt"/>
    </style:style>
    <style:style style:name="P28" style:family="paragraph" style:parent-style-name="ConsPlusTitle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Times New Roman" fo:font-size="13pt" fo:font-weight="normal" officeooo:paragraph-rsid="00b54704" style:font-size-asian="13pt" style:font-weight-asian="normal" style:font-name-complex="Times New Roman" style:font-size-complex="13pt"/>
    </style:style>
    <style:style style:name="P29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normal" officeooo:paragraph-rsid="00b54704" style:font-size-asian="13pt" style:font-weight-asian="normal" style:font-name-complex="Times New Roman" style:font-size-complex="13pt"/>
    </style:style>
    <style:style style:name="P30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end" style:justify-single-word="false" fo:background-color="#ffffff" fo:padding="0cm" fo:border="none" style:shadow="none"/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officeooo:paragraph-rsid="00ab864d" style:font-size-asian="9pt" style:font-style-asian="normal" style:font-weight-asian="normal" style:font-size-complex="9pt" style:text-emphasize="none"/>
    </style:style>
    <style:style style:name="P31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center" style:justify-single-word="false" fo:background-color="#ffffff" fo:padding="0cm" fo:border="none" style:shadow="none"/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officeooo:paragraph-rsid="00b54704" style:font-size-asian="9pt" style:font-style-asian="normal" style:font-weight-asian="normal" style:font-size-complex="9pt" style:text-emphasize="none"/>
    </style:style>
    <style:style style:name="P32" style:family="paragraph" style:parent-style-name="Text_20_body">
      <loext:graphic-properties draw:fill="solid" draw:fill-color="#ffffff" draw:fill-gradient-name="gradient" draw:fill-hatch-name="hatch"/>
      <style:paragraph-properties fo:margin-top="0cm" fo:margin-bottom="0cm" style:contextual-spacing="false" fo:line-height="100%" fo:text-align="end" style:justify-single-word="false" fo:background-color="#ffffff" fo:padding="0cm" fo:border="none" style:shadow="none"/>
      <style:text-properties fo:color="#000000" loext:opacity="100%" style:font-name="Times New Roman" fo:font-size="12pt" officeooo:paragraph-rsid="00ab864d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46839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a294b4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a48e51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a305c3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aa4383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ac15d4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b517ed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b54704"/>
    </style:style>
    <style:style style:name="T13" style:family="text">
      <style:text-properties fo:font-variant="normal" fo:text-transform="none" fo:color="#000000" loext:opacity="100%" fo:letter-spacing="normal" fo:font-style="normal" officeooo:rsid="00aa4383"/>
    </style:style>
    <style:style style:name="T14" style:family="text">
      <style:text-properties fo:font-variant="normal" fo:text-transform="none" fo:color="#000000" loext:opacity="100%" fo:letter-spacing="normal" fo:font-style="normal" officeooo:rsid="00ac15d4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name-complex="Times New Roman" style:font-size-complex="13pt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aa4383" style:font-size-asian="13pt" style:font-weight-asian="normal" style:font-name-complex="Times New Roman" style:font-size-complex="13pt"/>
    </style:style>
    <style:style style:name="T17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b040cc" style:font-size-asian="13pt" style:font-weight-asian="normal" style:font-name-complex="Times New Roman" style:font-size-complex="13pt"/>
    </style:style>
    <style:style style:name="T18" style:family="text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officeooo:rsid="00aa4383" style:font-size-asian="13pt" style:font-weight-asian="normal" style:font-name-complex="Times New Roman" style:font-size-complex="13pt"/>
    </style:style>
    <style:style style:name="T19" style:family="text">
      <style:text-properties officeooo:rsid="00aa4383"/>
    </style:style>
    <style:style style:name="T20" style:family="text">
      <style:text-properties officeooo:rsid="00ac15d4"/>
    </style:style>
    <style:style style:name="T21" style:family="text">
      <style:text-properties style:font-weight-complex="normal"/>
    </style:style>
    <style:style style:name="T22" style:family="text">
      <style:text-properties officeooo:rsid="00b54704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2">Выполняется на бланке <text:s/>предприятия/организации</text:span></text:p>
      <text:p text:style-name="P30"/>
      <text:p text:style-name="P30"/>
      <text:p text:style-name="P16">Директору муниципального казенного учреждения <text:s/></text:p>
      <text:p text:style-name="P16">«Управление по делам гражданской обороны и </text:p>
      <text:p text:style-name="P16">чрезвычайным ситуациям города Тобольска»</text:p>
      <text:p text:style-name="P17">Шишкину М.Н.</text:p>
      <text:p text:style-name="P6"/>
      <text:p text:style-name="P7"/>
      <text:p text:style-name="P8"><text:bookmark text:name="P0026"/><text:bookmark text:name="P0025"/>ЗАЯВЛЕНИЕ</text:p>
      <text:p text:style-name="P9"><text:bookmark text:name="P0027"/><text:bookmark text:name="P002A"/></text:p>
      <text:p text:style-name="P9"/>
      <text:p text:style-name="P5"><text:bookmark text:name="P002A_1"/>Прошу включить ___________________________________________________________________</text:p>
      <text:p text:style-name="P2"><text:bookmark text:name="P002A_2"/>полное наименование организации (для юридических лиц),</text:p>
      <text:p text:style-name="P5"><text:bookmark text:name="P002A_3"/>__________________________________________________________________________________</text:p>
      <text:p text:style-name="P2"><text:bookmark text:name="P002A_4"/>ФИО гражданина (для индивидуальных предпринимателей)</text:p>
      <text:p text:style-name="P10"><text:bookmark text:name="P002A_5"/><text:span text:style-name="T1">1) в Перечень организаций (объектов, мест) на территории</text:span><text:bookmark text:name="P002A_6"/><text:span text:style-name="T1"> города Тобольска на ___________ год</text:span><text:bookmark text:name="P002A_7"/><text:span text:style-name="T1"> для отбывания исправительных работ и (или) обязательных работ осужденными</text:span><text:bookmark text:name="P002A_8"/><text:span text:style-name="T1"> лицами, которым назначено уголовное наказание в виде исправительных и (или)</text:span><text:bookmark text:name="P002A_9"/><text:span text:style-name="T1"> обязательных работ (ненужное зачеркнуть);</text:span></text:p>
      <text:p text:style-name="P5"><text:bookmark text:name="P002A_10"/>2) в Перечень организаций на территории города Тобольска на ___________ год для отбывания</text:p>
      <text:p text:style-name="P10"><text:bookmark text:name="P002A_12"/><text:span text:style-name="T1">обязательных работ лицами, которым назначено административное наказание в</text:span><text:bookmark text:name="P002A_13"/><text:span text:style-name="T1"> виде обязательных работ (ненужное зачеркнуть).</text:span></text:p>
      <text:p text:style-name="P5"><text:bookmark text:name="P002A_14"/>Подтверждаю, что __________________________________________________________________</text:p>
      <text:p text:style-name="P2"><text:bookmark text:name="P002A_15"/>наименование организации</text:p>
      <text:p text:style-name="P5"><text:bookmark text:name="P002A_16"/>- осуществляет деятельность на территории города Тобольска по адресу: <text:s/>__________________________________________________________________________________</text:p>
      <text:p text:style-name="P2"><text:bookmark text:name="P002A_19"/>указывается адрес осуществления организацией</text:p>
      <text:p text:style-name="P5"><text:bookmark text:name="P002A_20"/>__________________________________________________________________________________</text:p>
      <text:p text:style-name="P15"><text:bookmark text:name="P002A_21"/>непосредственной деятельности, в том числе хозяйственной (адрес</text:p>
      <text:p text:style-name="P15"><text:bookmark text:name="P002A_22"/>производственного цеха,</text:p>
      <text:p text:style-name="P5"><text:bookmark text:name="P002A_23"/>__________________________________________________________________________________</text:p>
      <text:p text:style-name="P15"><text:bookmark text:name="P002A_24"/>строительной площадки (торговой точки, объекта выполнения работ</text:p>
      <text:p text:style-name="P15"><text:bookmark text:name="P002A_25"/>(оказания услуг))</text:p>
      <text:p text:style-name="P10"><text:bookmark text:name="P002A_26"/><text:span text:style-name="T1">- не находится в стадии банкротства в соответствии с действующим</text:span><text:bookmark text:name="P002A_27"/><text:span text:style-name="T1"> законодательством Российской Федерации;</text:span></text:p>
      <text:p text:style-name="P10"><text:bookmark text:name="P002A_28"/><text:span text:style-name="T1">- не находится в процессе ликвидации в соответствии с действующим</text:span><text:bookmark text:name="P002A_29"/><text:span text:style-name="T1"> законодательством Российской Федерации (для юридических лиц);</text:span></text:p>
      <text:p text:style-name="P5"><text:bookmark text:name="P002A_30"/>__________________________________________________________________________________</text:p>
      <text:p text:style-name="P15"><text:bookmark text:name="P002A_31"/>полное наименование организации (для юридических лиц), ФИО гражданина</text:p>
      <text:p text:style-name="P15"><text:bookmark text:name="P002A_32"/>(для индивидуальных предпринимателей)</text:p>
      <text:p text:style-name="P5"><text:bookmark text:name="P002B"/>принимает на себя обязательства предоставить:</text:p>
      <text:p text:style-name="P5"><text:bookmark text:name="P002B_1"/><text:soft-page-break/>1. ____________ мест для отбывания исправительных работ осужденными лицами,</text:p>
      <text:p text:style-name="P3"><text:bookmark text:name="P002B_2"/>указать количество</text:p>
      <text:p text:style-name="P10"><text:bookmark text:name="P002B_3"/><text:span text:style-name="T1">которым назначено уголовное наказание в виде исправительных работ (ненужное</text:span><text:bookmark text:name="P002B_4"/><text:span text:style-name="T1"> зачеркнуть);</text:span></text:p>
      <text:p text:style-name="P10"><text:bookmark text:name="P002B_5"/><text:span text:style-name="T1">2. &lt;</text:span><text:span text:style-name="T3">1</text:span><text:span text:style-name="T1">&gt; __________ мест для отбывания обязательных работ осужденными лицами,</text:span></text:p>
      <text:p text:style-name="P11"><text:bookmark text:name="P002B_6"/><text:span text:style-name="T1">указать количество</text:span><text:bookmark text:name="P002B_7"/><text:span text:style-name="T1"> </text:span></text:p>
      <text:p text:style-name="P10"><text:span text:style-name="T1">которым назначено уголовное наказание в виде обязательных работ </text:span><text:span text:style-name="T4">*;</text:span></text:p>
      <text:p text:style-name="P10"><text:bookmark text:name="P002B_9"/><text:span text:style-name="T1">3. &lt;</text:span><text:span text:style-name="T3">1</text:span><text:span text:style-name="T1">&gt; ______________ мест для отбывания обязательных работ лицами, которым</text:span></text:p>
      <text:p text:style-name="P3"><text:bookmark text:name="P002B_10"/>указать количество</text:p>
      <text:p text:style-name="P10"><text:bookmark text:name="P002B_11"/><text:span text:style-name="T1">назначено административное наказание в виде обязательных работ </text:span><text:span text:style-name="T4">**.</text:span></text:p>
      <text:p text:style-name="P5">______________</text:p>
      <text:p text:style-name="P11"><text:bookmark text:name="P002C"/><text:span text:style-name="T1">&lt;</text:span><text:span text:style-name="T3">1</text:span><text:span text:style-name="T1">&gt;Предоставление мест осуществляется для отбывания следующих</text:span><text:bookmark text:name="P002C_1"/><text:span text:style-name="T1"> обязательных работ:</text:span></text:p>
      <text:section text:style-name="Sect1" text:name="Раздел1"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row table:style-name="Таблица6.1">
            <table:table-cell table:style-name="Таблица6.A1" table:number-columns-spanned="2" office:value-type="string">
              <text:p text:style-name="P21"/>
            </table:table-cell>
            <table:covered-table-cell/>
            <table:table-cell table:style-name="Таблица6.A1" office:value-type="string">
              <text:p text:style-name="P21"/>
            </table:table-cell>
            <table:table-cell table:style-name="Таблица6.A1" office:value-type="string">
              <text:p text:style-name="P21"/>
            </table:table-cell>
            <table:table-cell table:style-name="Таблица6.A1" office:value-type="string">
              <text:p text:style-name="P21"/>
            </table:table-cell>
          </table:table-row>
          <table:table-row table:style-name="Таблица6.1">
            <table:table-cell table:style-name="Таблица6.A2" table:number-columns-spanned="3" office:value-type="string">
              <text:p text:style-name="P12"><text:bookmark text:name="P002D0000"/>Виды обязательных работ</text:p>
            </table:table-cell>
            <table:covered-table-cell/>
            <table:covered-table-cell/>
            <table:table-cell table:style-name="Таблица6.D2" office:value-type="string">
              <text:p text:style-name="P14"><text:bookmark text:name="P002D0001"/>Количество мест*</text:p>
            </table:table-cell>
            <table:table-cell table:style-name="Таблица6.A2" office:value-type="string">
              <text:p text:style-name="P14"><text:bookmark text:name="P002D00011"/>Количество мест**</text:p>
            </table:table-cell>
          </table:table-row>
          <table:table-row table:style-name="Таблица6.1">
            <table:table-cell table:style-name="Таблица6.A3" table:number-rows-spanned="4" office:value-type="string">
              <text:p text:style-name="P12"><text:bookmark text:name="P002D0002"/>Не требующие специальной профессиональной подготовки работы по благоустройству территории:</text:p>
            </table:table-cell>
            <table:table-cell table:style-name="Таблица6.A2" table:number-columns-spanned="2" office:value-type="string">
              <text:p text:style-name="P12"><text:bookmark text:name="P002D0003"/>- уборка территории: мойка, полив, подметание, удаление естественного мусора (сбор опавшей листвы, сдвигание снега в кучи, удаление уплотненного снега, наледи, льда);</text:p>
            </table:table-cell>
            <table:covered-table-cell/>
            <table:table-cell table:style-name="Таблица6.D2" office:value-type="string">
              <text:p text:style-name="P21"><text:bookmark text:name="P002D0004"/></text:p>
            </table:table-cell>
            <table:table-cell table:style-name="Таблица6.A2" office:value-type="string">
              <text:p text:style-name="P22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06"/>- обработка территории противогололедными материалами;</text:p>
            </table:table-cell>
            <table:covered-table-cell/>
            <table:table-cell table:style-name="Таблица6.D2" office:value-type="string">
              <text:p text:style-name="P21"><text:bookmark text:name="P002D0007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09"/>- погрузочно-разгрузочные работы;</text:p>
              <text:p text:style-name="P12"><text:bookmark text:name="P002D0009_1"/>- содержание и текущий ремонт объектов благоустройства;</text:p>
              <text:p text:style-name="P12"><text:bookmark text:name="P002D0009_2"/>- разборка зданий, сооружений;</text:p>
            </table:table-cell>
            <table:covered-table-cell/>
            <table:table-cell table:style-name="Таблица6.D2" office:value-type="string">
              <text:p text:style-name="P21"><text:bookmark text:name="P002D000A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0C"/>- подсобные работы</text:p>
            </table:table-cell>
            <table:covered-table-cell/>
            <table:table-cell table:style-name="Таблица6.D2" office:value-type="string">
              <text:p text:style-name="P21"><text:bookmark text:name="P002D000D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table-cell table:style-name="Таблица6.A2" table:number-columns-spanned="3" office:value-type="string">
              <text:p text:style-name="P12"><text:bookmark text:name="P002D000E"/>Виды обязательных работ</text:p>
            </table:table-cell>
            <table:covered-table-cell/>
            <table:covered-table-cell/>
            <table:table-cell table:style-name="Таблица6.D2" office:value-type="string">
              <text:p text:style-name="P13"><text:bookmark text:name="P002D000F"/>Количество мест*</text:p>
            </table:table-cell>
            <table:table-cell table:style-name="Таблица6.A2" office:value-type="string">
              <text:p text:style-name="P13"><text:bookmark text:name="P002D00012"/>Количество мест**</text:p>
            </table:table-cell>
          </table:table-row>
          <table:table-row table:style-name="Таблица6.1">
            <table:table-cell table:style-name="Таблица6.A3" table:number-rows-spanned="6" office:value-type="string">
              <text:p text:style-name="P12"><text:bookmark text:name="P002D0010"/>Не требующие специальной профессиональной подготовки работы по озеленению территории:</text:p>
            </table:table-cell>
            <table:table-cell table:style-name="Таблица6.A2" table:number-columns-spanned="2" office:value-type="string">
              <text:p text:style-name="P12"><text:bookmark text:name="P002D0011"/>- посадка зеленых насаждений;</text:p>
            </table:table-cell>
            <table:covered-table-cell/>
            <table:table-cell table:style-name="Таблица6.D2" office:value-type="string">
              <text:p text:style-name="P21"><text:bookmark text:name="P002D0012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14"/>- уход за зелеными насаждениями (полив, внесение удобрений, удаление сорняков, защита от вредителей);</text:p>
            </table:table-cell>
            <table:covered-table-cell/>
            <table:table-cell table:style-name="Таблица6.D2" office:value-type="string">
              <text:p text:style-name="P21"><text:bookmark text:name="P002D0015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17"/>- кошение газонов, сгребание скошенной травы, очистка газонов от опавших сучьев, листвы;</text:p>
            </table:table-cell>
            <table:covered-table-cell/>
            <table:table-cell table:style-name="Таблица6.D2" office:value-type="string">
              <text:p text:style-name="P21"><text:bookmark text:name="P002D0018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1A"/>- побелка деревьев;</text:p>
            </table:table-cell>
            <table:covered-table-cell/>
            <table:table-cell table:style-name="Таблица6.D2" office:value-type="string">
              <text:p text:style-name="P21"><text:bookmark text:name="P002D001B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1D"/>- погрузочно-разгрузочные работы;</text:p>
            </table:table-cell>
            <table:covered-table-cell/>
            <table:table-cell table:style-name="Таблица6.D2" office:value-type="string">
              <text:p text:style-name="P21"><text:bookmark text:name="P002D001E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20"/>- подсобные работы</text:p>
            </table:table-cell>
            <table:covered-table-cell/>
            <table:table-cell table:style-name="Таблица6.D2" office:value-type="string">
              <text:p text:style-name="P21"><text:bookmark text:name="P002D0021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table-cell table:style-name="Таблица6.A2" table:number-columns-spanned="3" office:value-type="string">
              <text:p text:style-name="P12"><text:bookmark text:name="P002D0022"/>Виды обязательных работ</text:p>
            </table:table-cell>
            <table:covered-table-cell/>
            <table:covered-table-cell/>
            <table:table-cell table:style-name="Таблица6.D2" office:value-type="string">
              <text:p text:style-name="P13"><text:bookmark text:name="P002D0023"/>Количество мест *</text:p>
            </table:table-cell>
            <table:table-cell table:style-name="Таблица6.A2" office:value-type="string">
              <text:p text:style-name="P13"><text:bookmark text:name="P002D00013"/>Количество мест**</text:p>
            </table:table-cell>
          </table:table-row>
          <table:table-row table:style-name="Таблица6.1">
            <table:table-cell table:style-name="Таблица6.A3" table:number-rows-spanned="4" office:value-type="string">
              <text:p text:style-name="P12"><text:bookmark text:name="P002D0024"/>Не требующие специальной профессиональной подготовки работы <text:soft-page-break/>по содержанию и текущему ремонту зданий (помещений в них), сооружений, ограждений:</text:p>
            </table:table-cell>
            <table:table-cell table:style-name="Таблица6.A2" table:number-columns-spanned="2" office:value-type="string">
              <text:p text:style-name="P12"><text:bookmark text:name="P002D0025"/>- мойка, очистка от объявлений фасадов зданий, сооружений, ограждений;</text:p>
            </table:table-cell>
            <table:covered-table-cell/>
            <table:table-cell table:style-name="Таблица6.D2" office:value-type="string">
              <text:p text:style-name="P21"><text:bookmark text:name="P002D0026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28"/>- уборка помещений в зданиях, в том числе мест общего пользования в <text:soft-page-break/>многоквартирных домах;</text:p>
            </table:table-cell>
            <table:covered-table-cell/>
            <table:table-cell table:style-name="Таблица6.D2" office:value-type="string">
              <text:p text:style-name="P21"><text:bookmark text:name="P002D0029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2B"/>- покраска, побелка фасадов зданий, сооружений, ограждений;</text:p>
            </table:table-cell>
            <table:covered-table-cell/>
            <table:table-cell table:style-name="Таблица6.D2" office:value-type="string">
              <text:p text:style-name="P21"><text:bookmark text:name="P002D002C"/></text:p>
            </table:table-cell>
            <table:table-cell table:style-name="Таблица6.A2" office:value-type="string">
              <text:p text:style-name="P21"/>
            </table:table-cell>
          </table:table-row>
          <table:table-row table:style-name="Таблица6.1">
            <table:covered-table-cell/>
            <table:table-cell table:style-name="Таблица6.A2" table:number-columns-spanned="2" office:value-type="string">
              <text:p text:style-name="P12"><text:bookmark text:name="P002D002E"/>- подсобные работы</text:p>
            </table:table-cell>
            <table:covered-table-cell/>
            <table:table-cell table:style-name="Таблица6.D2" office:value-type="string">
              <text:p text:style-name="P21"><text:bookmark text:name="P002D002F"/></text:p>
            </table:table-cell>
            <table:table-cell table:style-name="Таблица6.A2" office:value-type="string">
              <text:p text:style-name="P21"/>
            </table:table-cell>
          </table:table-row>
        </table:table>
      </text:section>
      <text:section text:style-name="Sect1" text:name="Раздел2">
        <text:p text:style-name="P5"/>
        <text:p text:style-name="P10"><text:bookmark text:name="P002E_1"/><text:span text:style-name="T1">Почтовый адрес (электронный адрес), на который необходимо направлять</text:span><text:bookmark text:name="P002E_2"/><text:span text:style-name="T1"> корреспонденцию: __________________________________________________________________________________</text:span></text:p>
        <text:p text:style-name="P5"><text:bookmark text:name="P002E_3"/>Контактный телефон: _______________________________________________________________</text:p>
        <text:p text:style-name="P5"><text:bookmark text:name="P002E_4"/>Приложение:</text:p>
        <text:p text:style-name="P5"><text:bookmark text:name="P002E_5"/>1. _________________________________________________;</text:p>
        <text:p text:style-name="P5"><text:bookmark text:name="P002E_6"/>2. _________________________________________________;</text:p>
        <text:p text:style-name="P5"><text:bookmark text:name="P002E_7"/>3. _________________________________________________.</text:p>
        <text:p text:style-name="P5"><text:bookmark text:name="P002E_8"/>Индивидуальный предприниматель или <text:s/>лицо, имеющее право без доверенности</text:p>
        <text:p text:style-name="P5"><text:bookmark text:name="P002E_9"/>действовать от имени юридического лица ________________ (___________________________)</text:p>
        <text:p text:style-name="P10"><text:bookmark text:name="P002E_10"/><text:span text:style-name="T1"><text:s text:c="81"/></text:span><text:span text:style-name="T2">(подпись)</text:span></text:p>
        <text:p text:style-name="P10"><text:bookmark text:name="P002E_11"/><text:span text:style-name="T1">Лицо, действующее по доверенности от имени юридического лица,</text:span><text:bookmark text:name="P002E_12"/><text:span text:style-name="T1"> индивидуального предпринимателя _____________ (_____________________________)</text:span></text:p>
        <text:p text:style-name="P10"><text:bookmark text:name="P002E_13"/><text:span text:style-name="T1"><text:s text:c="35"/></text:span><text:span text:style-name="T2">(подпись)</text:span></text:p>
        <text:p text:style-name="P5">«_____» ________________ 20_____ г.</text:p>
        <text:p text:style-name="P5"/>
        <text:p text:style-name="P5"/>
        <text:p text:style-name="P5"/>
        <text:p text:style-name="P10"><text:bookmark text:name="P002E_15"/><text:span text:style-name="T1">Должностное лицо, уполномочен</text:span><text:bookmark text:name="P002E_16"/><text:span text:style-name="T1">ное на прием документов __________ (___________________)</text:span></text:p>
        <text:p text:style-name="P4"><text:bookmark text:name="P002E_17"/>Дата ______________ вх. N _______</text:p>
      </text:section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fo:line-height="100%" style:page-number="auto" style:border-line-width-bottom="0.088cm 0.044cm 0.044cm" fo:padding="0cm" fo:border-left="none" fo:border-right="none" fo:border-top="none" fo:border-bottom="4.99pt double #000000" text:number-lines="false" text:line-number="0" style:join-border="false">
        <style:tab-stops/>
      </style:paragraph-properties>
      <style:text-properties fo:font-size="6pt" style:font-size-asian="5.25pt" style:font-size-complex="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2cm" fo:margin-bottom="2.078cm" fo:margin-left="2.044cm" fo:margin-right="0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106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6T16:07:40.667000000</meta:creation-date>
    <meta:editing-duration>PT9H3M43S</meta:editing-duration>
    <meta:editing-cycles>84</meta:editing-cycles>
    <meta:generator>LibreOffice/7.1.4.2$Windows_X86_64 LibreOffice_project/a529a4fab45b75fefc5b6226684193eb000654f6</meta:generator>
    <dc:date>2023-10-24T17:41:33.242000000</dc:date>
    <meta:print-date>2023-05-04T10:22:51.407774460</meta:print-date>
    <meta:document-statistic meta:table-count="1" meta:image-count="0" meta:object-count="0" meta:page-count="3" meta:paragraph-count="82" meta:word-count="491" meta:character-count="5024" meta:non-whitespace-character-count="4492"/>
  </office:meta>
</office:document-meta>
</file>