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76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91cm" fo:keep-together="auto"/>
    </style:style>
    <style:style style:name="Таблица1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background-color="#92d05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804cm" fo:keep-together="auto"/>
    </style:style>
    <style:style style:name="Таблица1.C9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99cm" fo:keep-together="auto"/>
    </style:style>
    <style:style style:name="Таблица1.C10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732cm" fo:keep-together="auto"/>
    </style:style>
    <style:style style:name="Таблица1.C1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728cm" fo:keep-together="auto"/>
    </style:style>
    <style:style style:name="Таблица1.C1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3" style:family="table-row">
      <style:table-row-properties style:min-row-height="0.714cm" fo:keep-together="auto"/>
    </style:style>
    <style:style style:name="Таблица1.C1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itle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5" style:family="paragraph" style:parent-style-name="Standard">
      <style:paragraph-properties fo:line-height="115%"/>
      <style:text-properties fo:font-size="10pt" fo:font-weight="bold" style:font-size-asian="10pt" style:language-asian="en" style:country-asian="US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fo:font-weight="bold" officeooo:paragraph-rsid="001a0c3e" style:font-size-asian="10pt" style:language-asian="en" style:country-asian="US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officeooo:rsid="001047bb" officeooo:paragraph-rsid="001047bb" style:font-size-asian="10pt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15%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officeooo:rsid="0017a2f1" officeooo:paragraph-rsid="0017a2f1" style:font-size-asian="10pt" style:language-asian="en" style:country-asian="US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7a2f1" officeooo:paragraph-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paragraph-rsid="0017a2f1" style:font-size-asian="11pt" style:font-name-complex="Arial1" style:font-size-complex="11pt"/>
    </style:style>
    <style:style style:name="P20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name-complex="Arial1" style:font-size-complex="9pt"/>
    </style:style>
    <style:style style:name="P21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style:paragraph-properties fo:margin-left="-1.752cm" fo:margin-right="0.748cm" fo:text-align="justify" style:justify-single-word="false" fo:text-indent="0cm" style:auto-text-indent="false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14pt" style:font-size-asian="14pt" style:font-size-complex="11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Arial1"/>
    </style:style>
    <style:style style:name="T5" style:family="text">
      <style:text-properties fo:font-size="10pt" fo:font-weight="bold" officeooo:rsid="0017a2f1" style:font-size-asian="10pt" style:language-asian="en" style:country-asian="US" style:font-weight-asian="bold" style:font-name-complex="Arial1"/>
    </style:style>
    <style:style style:name="T6" style:family="text">
      <style:text-properties style:font-name="Arial" fo:font-size="10pt" fo:font-weight="bold" officeooo:rsid="000917d6" style:font-name-asian="Times New Roman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bc80c" style:font-name-asian="Times New Roman1" style:font-size-asian="10pt" style:language-asian="en" style:country-asian="US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da4e5" style:font-name-asian="Times New Roman1" style:font-size-asian="10pt" style:language-asian="en" style:country-asian="US" style:font-weight-asian="bold" style:font-name-complex="Arial1" style:font-size-complex="10pt"/>
    </style:style>
    <style:style style:name="T10" style:family="text">
      <style:text-properties style:font-name="Arial" officeooo:rsid="001a0c3e" style:font-name-asian="Times New Roman1" style:font-size-complex="10pt"/>
    </style:style>
    <style:style style:name="T11" style:family="text">
      <style:text-properties style:text-underline-style="solid" style:text-underline-width="auto" style:text-underline-color="font-color" officeooo:rsid="0017a2f1"/>
    </style:style>
    <style:style style:name="T12" style:family="text">
      <style:text-properties style:text-underline-style="solid" style:text-underline-width="auto" style:text-underline-color="font-color" officeooo:rsid="001047bb"/>
    </style:style>
    <style:style style:name="T13" style:family="text">
      <style:text-properties officeooo:rsid="00199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>СТАТИСТИЧЕСКИЕ ДАННЫЕ</text:p>
      <text:p text:style-name="P1"/>
      <text:p text:style-name="P3">о <text:s/>работе <text:s/>по приему <text:s/>граждан <text:s/><text:bookmark text:name="_GoBack"/></text:p>
      <text:p text:style-name="P2"/>
      <text:p text:style-name="P19">в <text:span text:style-name="T11">Департаменте финансов </text:span><text:span text:style-name="T12">Администрации города Тобольска </text:span></text:p>
      <text:p text:style-name="P19">(наименование ОИВ ТО/ОМСУ)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16"><text:span text:style-name="T9">2</text:span><text:span text:style-name="T4"> </text:span><text:span text:style-name="T5">полугодие</text:span><text:span text:style-name="T4"> 20</text:span><text:span text:style-name="T6">2</text:span><text:span text:style-name="T8">3</text:span><text:span text:style-name="T4"> 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7">Принято граждан на личном приеме (всего)</text:p>
          </table:table-cell>
          <table:table-cell table:style-name="Таблица1.C2" office:value-type="string">
            <text:p text:style-name="P17">0</text:p>
          </table:table-cell>
        </table:table-row>
        <table:table-row table:style-name="Таблица1.2">
          <table:table-cell table:style-name="Таблица1.A1" office:value-type="string">
            <text:p text:style-name="P5">1.1.</text:p>
          </table:table-cell>
          <table:table-cell table:style-name="Таблица1.A1" office:value-type="string">
            <text:p text:style-name="P7">в т.ч. руководством</text:p>
          </table:table-cell>
          <table:table-cell table:style-name="Таблица1.C3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1">в т.ч. с выездные</text:p>
          </table:table-cell>
          <table:table-cell table:style-name="Таблица1.C4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5">2. </text:p>
          </table:table-cell>
          <table:table-cell table:style-name="Таблица1.B5" office:value-type="string">
            <text:p text:style-name="P7">Количество вопросов, поднимаемых гражданами на личных приёмах (всего):</text:p>
          </table:table-cell>
          <table:table-cell table:style-name="Таблица1.C5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8">Из них: <text:s text:c="36"/></text:p>
            <text:p text:style-name="P8">по типу вопроса «заявление»</text:p>
          </table:table-cell>
          <table:table-cell table:style-name="Таблица1.C6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по типу вопроса «предложение»</text:p>
          </table:table-cell>
          <table:table-cell table:style-name="Таблица1.C7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0">п</text:span>о типу вопроса «жалоба» </text:p>
          </table:table-cell>
          <table:table-cell table:style-name="Таблица1.C8" office:value-type="string">
            <text:p text:style-name="P12">0</text:p>
          </table:table-cell>
        </table:table-row>
        <table:table-row table:style-name="Таблица1.9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Результаты личного приема: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13">3</text:span>.1.</text:p>
          </table:table-cell>
          <table:table-cell table:style-name="Таблица1.A1" office:value-type="string">
            <text:p text:style-name="P14">поддержано</text:p>
          </table:table-cell>
          <table:table-cell table:style-name="Таблица1.C10" office:value-type="string">
            <text:p text:style-name="P12">0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13">3</text:span>.2.</text:p>
          </table:table-cell>
          <table:table-cell table:style-name="Таблица1.A1" office:value-type="string">
            <text:p text:style-name="P14">разъяснено</text:p>
          </table:table-cell>
          <table:table-cell table:style-name="Таблица1.C11" office:value-type="string">
            <text:p text:style-name="P12">0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3">3</text:span>.3.</text:p>
          </table:table-cell>
          <table:table-cell table:style-name="Таблица1.A1" office:value-type="string">
            <text:p text:style-name="P14">не поддержано </text:p>
          </table:table-cell>
          <table:table-cell table:style-name="Таблица1.C12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13">4</text:span>.</text:p>
          </table:table-cell>
          <table:table-cell table:style-name="Таблица1.A1" office:value-type="string">
            <text:p text:style-name="P5">Находятся на рассмотрении</text:p>
          </table:table-cell>
          <table:table-cell table:style-name="Таблица1.C13" office:value-type="string">
            <text:p text:style-name="P12">0</text:p>
          </table:table-cell>
        </table:table-row>
      </table:table>
      <text:p text:style-name="P15"/>
      <text:p text:style-name="P13"/>
      <text:p text:style-name="P21"><text:tab/></text:p>
      <text:p text:style-name="P20"/>
      <text:p text:style-name="P20"/>
      <text:p text:style-name="P22"><text:span text:style-name="T1">ПРИМЕЧАНИЕ:</text:span><text:span text:style-name="T2"> значения приводятся </text:span><text:span text:style-name="T3">только</text:span><text:span text:style-name="T2"> по приему граждан, </text:span><text:span text:style-name="T3">без учета</text:span><text:span text:style-name="T2"> обращений с т/п «Час с Губернатором» <text:s text:c="25"/>и «Прямых эфиров» с участием Губернатора Тюменской области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хина Ольга Юрьевна</meta:initial-creator>
    <meta:editing-cycles>23</meta:editing-cycles>
    <meta:creation-date>2017-12-07T07:14:00</meta:creation-date>
    <dc:date>2024-01-10T09:37:40.847000000</dc:date>
    <meta:editing-duration>PT41M35S</meta:editing-duration>
    <meta:generator>LibreOffice/7.1.0.3$Windows_X86_64 LibreOffice_project/f6099ecf3d29644b5008cc8f48f42f4a40986e4c</meta:generator>
    <meta:print-date>2022-07-19T11:46:08.057000000</meta:print-date>
    <meta:document-statistic meta:table-count="1" meta:image-count="0" meta:object-count="0" meta:page-count="1" meta:paragraph-count="40" meta:word-count="109" meta:character-count="748" meta:non-whitespace-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