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3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1.746cm"/>
    </style:style>
    <style:style style:name="Таблица1.C" style:family="table-column">
      <style:table-column-properties style:column-width="1.284cm"/>
    </style:style>
    <style:style style:name="Таблица1.D" style:family="table-column">
      <style:table-column-properties style:column-width="1.1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2cm"/>
    </style:style>
    <style:style style:name="Таблица1.G" style:family="table-column">
      <style:table-column-properties style:column-width="3.401cm"/>
    </style:style>
    <style:style style:name="Таблица1.H" style:family="table-column">
      <style:table-column-properties style:column-width="2.999cm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G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G9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Обычный">
      <style:paragraph-properties fo:margin-top="0cm" fo:margin-bottom="0.002cm" loext:contextual-spacing="false" style:line-height-at-least="0.494cm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Обычный">
      <style:paragraph-properties fo:margin-top="0cm" fo:margin-bottom="0.002cm" loext:contextual-spacing="false" style:line-height-at-least="0.494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Обычный">
      <style:paragraph-properties fo:margin-top="0cm" fo:margin-bottom="0.002cm" loext:contextual-spacing="false" style:line-height-at-leas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Обычный">
      <style:paragraph-properties fo:margin-top="0cm" fo:margin-bottom="0.002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Обычный">
      <style:paragraph-properties fo:margin-left="0cm" fo:margin-right="0cm" fo:margin-top="0cm" fo:margin-bottom="0.002cm" loext:contextual-spacing="false" style:line-height-at-least="0.494cm" fo:text-align="justify" style:justify-single-word="false" fo:text-indent="0.499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fo:color="#000000" style:font-name="Times New Roman" fo:font-size="12pt" style:text-underline-style="none" officeooo:rsid="000fb94f" officeooo:paragraph-rsid="000fb94f" style:text-underline-mode="continuous" style:text-overline-mode="continuous" style:text-line-through-mode="continuous" style:letter-kerning="false" style:font-size-asian="12pt" style:font-name-complex="Times New Roman" style:font-size-complex="12pt" fo:hyphenate="false"/>
    </style:style>
    <style:style style:name="P8" style:family="paragraph" style:parent-style-name="Обычный" style:master-page-name="">
      <loext:graphic-properties draw:fill="none"/>
      <style:paragraph-properties fo:margin-left="0cm" fo:margin-right="0cm" fo:margin-top="0cm" fo:margin-bottom="0.002cm" loext:contextual-spacing="false" style:line-height-at-least="0.494cm" fo:text-align="end" style:justify-single-word="false" fo:hyphenation-ladder-count="no-limit" fo:text-indent="0cm" style:auto-text-indent="false" style:page-number="auto" fo:background-color="transparent"/>
      <style:text-properties style:font-name="Times New Roman" fo:font-size="10pt" style:font-size-asian="10pt" style:font-name-complex="Times New Roman" style:font-size-complex="10pt" fo:hyphenat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ление о выдаче выписки из похозяйственной книги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">№</text:p>
          </table:table-cell>
          <table:table-cell table:style-name="Таблица1.A1" table:number-columns-spanned="7" office:value-type="string">
            <text:p text:style-name="P2">Уполномоченный ор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office:value-type="string">
            <text:p text:style-name="P1"/>
          </table:table-cell>
          <table:table-cell table:style-name="Таблица1.A1" table:number-rows-spanned="3" table:number-columns-spanned="2" office:value-type="string">
            <text:p text:style-name="P2">заявитель</text:p>
          </table:table-cell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2">Фамилия, имя, отчество (при наличии)</text:p>
          </table:table-cell>
          <table:table-cell table:style-name="Таблица1.A1" office:value-type="string">
            <text:p text:style-name="P2">документ, удостоверяющий личность (вид, серия, номер, выдавший орган, дата выдачи)</text:p>
          </table:table-cell>
          <table:table-cell table:style-name="Таблица1.A1" office:value-type="string">
            <text:p text:style-name="P2">контактные данные (почтовый адрес, номер телефона, адрес электронной почты)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4">┌─┐</text:p>
            <text:p text:style-name="P4">└─┘</text:p>
          </table:table-cell>
          <table:table-cell table:style-name="Таблица1.A1" office:value-type="string">
            <text:p text:style-name="P2">физическое лицо (гражданин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4">┌─┐</text:p>
            <text:p text:style-name="P4">└─┘</text:p>
          </table:table-cell>
          <table:table-cell table:style-name="Таблица1.A1" office:value-type="string">
            <text:p text:style-name="P2">Представитель физического лица (гражданина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table:number-columns-spanned="8" office:value-type="string">
            <text:p text:style-name="P5">Прошу выдать выписку из похозяйственной книги в отношении личного подсобного хозяйства по адресу: _____________________________________________________________________________________________</text:p>
            <text:p text:style-name="P1">для __________________________________________________________________________________________</text:p>
            <text:p text:style-name="P2">(указать цель получения выписки, перечень запрашиваемых сведений из похозяйственной кни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2" table:number-columns-spanned="2" office:value-type="string">
            <text:p text:style-name="P2">1.</text:p>
          </table:table-cell>
          <table:covered-table-cell/>
          <table:table-cell table:style-name="Таблица1.C6" table:number-columns-spanned="6" office:value-type="string">
            <text:p text:style-name="P1">Документы, прилагаемые к заявлению в обязательном порядк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7" office:value-type="string">
            <text:p text:style-name="P4">┌─┐</text:p>
            <text:p text:style-name="P4">└─┘</text:p>
          </table:table-cell>
          <table:table-cell table:style-name="Таблица1.D7" table:number-columns-spanned="5" office:value-type="string">
            <text:p text:style-name="P3">копия документа, удостоверяющего полномочия представителя заявителя, в случае подачи заявления представителем заявител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">2.</text:p>
          </table:table-cell>
          <table:covered-table-cell/>
          <table:table-cell table:style-name="Таблица1.C8" table:number-columns-spanned="4" office:value-type="string">
            <text:p text:style-name="P1">Подпись заявителя (представителя заявителя):</text:p>
          </table:table-cell>
          <table:covered-table-cell/>
          <table:covered-table-cell/>
          <table:covered-table-cell/>
          <table:table-cell table:style-name="Таблица1.G8" table:number-columns-spanned="2" office:value-type="string">
            <text:p text:style-name="P1">Дата:</text:p>
            <text:p text:style-name="P1"/>
            <text:p text:style-name="P1">"__" ___________ ____ г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3.</text:p>
          </table:table-cell>
          <table:covered-table-cell/>
          <table:table-cell table:style-name="Таблица1.C9" table:number-columns-spanned="4" office:value-type="string">
            <text:p text:style-name="P1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table-cell table:style-name="Таблица1.G9" table:number-columns-spanned="2" office:value-type="string">
            <text:p text:style-name="P1">Дата:</text:p>
            <text:p text:style-name="P1"/>
            <text:p text:style-name="P1">"__" ___________ ____ г.</text:p>
          </table:table-cell>
          <table:covered-table-cell/>
        </table:table-row>
      </table:table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11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Наталья</meta:initial-creator>
    <meta:creation-date>2020-05-13T04:33:00Z</meta:creation-date>
    <dc:date>2020-05-13T10:26:22.911000000</dc:date>
    <meta:print-date>2020-05-12T11:48:00Z</meta:print-date>
    <meta:editing-cycles>4</meta:editing-cycles>
    <meta:editing-duration>PT8M8S</meta:editing-duration>
    <meta:document-statistic meta:table-count="1" meta:image-count="0" meta:object-count="0" meta:page-count="1" meta:paragraph-count="29" meta:word-count="120" meta:character-count="1101" meta:non-whitespace-character-count="1010"/>
    <meta:template xlink:type="simple" xlink:actuate="onRequest" xlink:title="" xlink:href="Normal"/>
  </office:meta>
</office:document-meta>
</file>