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822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fo:font-weight="bold" style:font-weight-asian="bold"/>
    </style:style>
    <style:style style:name="P2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3" style:parent-style-name="Обычный" style:family="paragraph">
      <style:paragraph-properties fo:text-align="center" fo:text-indent="0.4923in"/>
      <style:text-properties fo:font-weight="bold" style:font-weight-asian="bold" fo:color="#000000" style:language-complex="ru" style:country-complex="RU"/>
    </style:style>
    <style:style style:name="P4" style:parent-style-name="Обычный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fo:font-weight="bold" style:font-weight-asian="bold" fo:color="#000000" style:language-complex="ru" style:country-complex="RU"/>
    </style:style>
    <style:style style:name="T6" style:parent-style-name="Сильноевыделение" style:family="text">
      <style:text-properties fo:font-style="normal" style:font-style-asian="normal" style:use-window-font-color="true"/>
    </style:style>
    <style:style style:name="P7" style:parent-style-name="Обычный" style:family="paragraph">
      <style:paragraph-properties fo:text-align="center" fo:text-indent="0.4923in"/>
      <style:text-properties fo:font-weight="bold" style:font-weight-asian="bold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text-indent="0.4923in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color="#000000" style:language-complex="ru" style:country-complex="RU"/>
    </style:style>
    <style:style style:name="T13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T14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P15" style:parent-style-name="Обычный" style:family="paragraph">
      <style:paragraph-properties fo:text-align="justify" fo:text-indent="0.4923in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paragraph-properties fo:text-align="justify" fo:text-indent="0.4923in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fo:text-align="justify" fo:text-indent="0.4923in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бычный" style:family="paragraph">
      <style:paragraph-properties fo:text-align="justify" fo:text-indent="0.4923in"/>
    </style:style>
    <style:style style:name="P27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28" style:parent-style-name="Обычный" style:family="paragraph">
      <style:paragraph-properties fo:text-align="justify" fo:text-indent="0.4923in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color="#000000" style:language-complex="ru" style:country-complex="RU"/>
    </style:style>
    <style:style style:name="T33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P34" style:parent-style-name="Обычный" style:family="paragraph">
      <style:paragraph-properties fo:text-align="justify" fo:text-indent="0.4923in"/>
    </style:style>
    <style:style style:name="P35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36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2pt" style:font-size-asian="12pt" style:font-size-complex="12pt"/>
    </style:style>
    <style:style style:name="P37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2pt" style:font-size-asian="12pt" style:font-size-complex="12pt"/>
    </style:style>
    <style:style style:name="P38" style:parent-style-name="Основнойтекст2" style:family="paragraph">
      <style:paragraph-properties fo:text-align="justify" fo:margin-bottom="0in" fo:line-height="100%" fo:text-indent="0.4923in" fo:background-color="transparent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0" style:parent-style-name="Обычный" style:family="paragraph">
      <style:paragraph-properties fo:text-align="justify" fo:text-indent="0.4923in"/>
    </style:style>
    <style:style style:name="P41" style:parent-style-name="Обычный" style:family="paragraph">
      <style:paragraph-properties fo:text-align="justify" fo:text-indent="0.4923in"/>
    </style:style>
    <style:style style:name="P42" style:parent-style-name="Обычный" style:family="paragraph">
      <style:paragraph-properties fo:text-align="justify" fo:text-indent="0.4923in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text-align="justify" fo:text-indent="0.4923in"/>
    </style:style>
    <style:style style:name="P45" style:parent-style-name="Обычный" style:family="paragraph">
      <style:paragraph-properties fo:text-align="justify" fo:text-indent="0.4923in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 fo:text-indent="0.4923in"/>
    </style:style>
    <style:style style:name="P53" style:parent-style-name="Обычный" style:family="paragraph">
      <style:paragraph-properties fo:text-align="justify" fo:text-indent="0.4923in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62" style:parent-style-name="Обычный" style:family="paragraph">
      <style:paragraph-properties fo:text-align="justify" fo:text-indent="0.4923in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текст6Неполужирный" style:family="text"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color="#000000" style:language-complex="ru" style:country-complex="RU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P73" style:parent-style-name="Обычный" style:family="paragraph">
      <style:paragraph-properties fo:text-align="justify" fo:text-indent="0.4923in"/>
    </style:style>
    <style:style style:name="P74" style:parent-style-name="Обычный" style:family="paragraph">
      <style:paragraph-properties fo:text-align="justify" fo:text-indent="0.4923in"/>
    </style:style>
    <style:style style:name="P75" style:parent-style-name="Обычный" style:family="paragraph">
      <style:paragraph-properties fo:text-align="justify" fo:text-indent="0.4923in"/>
    </style:style>
    <style:style style:name="P76" style:parent-style-name="Обычный" style:family="paragraph">
      <style:paragraph-properties fo:text-align="justify" fo:text-indent="0.4923in"/>
    </style:style>
    <style:style style:name="P77" style:parent-style-name="Обычный" style:family="paragraph">
      <style:paragraph-properties fo:text-align="justify" fo:text-indent="0.4923in"/>
    </style:style>
    <style:style style:name="P78" style:parent-style-name="Обычный" style:family="paragraph">
      <style:paragraph-properties fo:text-align="justify" fo:margin-bottom="0.0833in" fo:text-indent="0.4923in"/>
    </style:style>
    <style:style style:name="P79" style:parent-style-name="Обычный" style:family="paragraph">
      <style:paragraph-properties fo:text-align="justify" fo:margin-bottom="0.0833in" fo:text-indent="0.4923in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Обычный" style:family="paragraph">
      <style:paragraph-properties fo:text-align="justify" fo:margin-bottom="0.0833in" fo:text-indent="0.4923in"/>
    </style:style>
    <style:style style:name="P83" style:parent-style-name="Обычный" style:family="paragraph">
      <style:paragraph-properties fo:text-align="justify" fo:text-indent="0.4923in"/>
    </style:style>
    <style:style style:name="P84" style:parent-style-name="Обычный" style:family="paragraph">
      <style:paragraph-properties fo:text-align="justify" fo:text-indent="0.4923in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justify" fo:text-indent="0.4923in"/>
    </style:style>
    <style:style style:name="P88" style:parent-style-name="Обычный" style:family="paragraph">
      <style:paragraph-properties fo:text-align="justify" fo:margin-top="0.0833in" fo:text-indent="0.4923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justify" fo:margin-top="0.0833in" fo:text-indent="0.4923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paragraph-properties fo:text-align="justify" fo:margin-top="0.0833in" fo:text-indent="0.4923in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align="justify" fo:text-indent="0.4923in"/>
    </style:style>
    <style:style style:name="P104" style:parent-style-name="Обычный" style:family="paragraph">
      <style:paragraph-properties fo:text-align="justify" fo:text-indent="0.4923in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Сильноевыделение" style:family="text">
      <style:text-properties fo:font-weight="normal" style:font-weight-asian="normal" fo:font-style="normal" style:font-style-asian="normal" style:use-window-font-color="true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36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37" style:parent-style-name="Обычный" style:family="paragraph">
      <style:paragraph-properties fo:text-align="justify" fo:text-indent="0.4923in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Сильноевыделение" style:family="text">
      <style:text-properties fo:font-style="normal" style:font-style-asian="normal" style:use-window-font-color="true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Сильноевыделение" style:family="text">
      <style:text-properties fo:font-style="normal" style:font-style-asian="normal" style:use-window-font-color="true"/>
    </style:style>
    <style:style style:name="T155" style:parent-style-name="Сильноевыделение" style:family="text">
      <style:text-properties fo:font-style="normal" style:font-style-asian="normal" style:use-window-font-color="true"/>
    </style:style>
    <style:style style:name="T156" style:parent-style-name="Сильноевыделение" style:family="text">
      <style:text-properties fo:font-style="normal" style:font-style-asian="normal" style:use-window-font-color="true"/>
    </style:style>
    <style:style style:name="P157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align="justify" fo:text-indent="0.4923in"/>
    </style:style>
    <style:style style:name="P161" style:parent-style-name="Обычный" style:family="paragraph">
      <style:paragraph-properties fo:text-align="justify" fo:text-indent="0.4923in"/>
    </style:style>
    <style:style style:name="P162" style:parent-style-name="Обычный" style:family="paragraph">
      <style:paragraph-properties fo:text-align="justify" fo:text-indent="0.4923in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Обычный" style:family="paragraph">
      <style:paragraph-properties fo:text-align="justify" fo:text-indent="0.4923in"/>
    </style:style>
    <style:style style:name="P166" style:parent-style-name="Обычный" style:family="paragraph">
      <style:paragraph-properties fo:text-align="justify" fo:text-indent="0.4923in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74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ПРОТОКОЛ</text:p>
      <text:p text:style-name="P2">публичных слушаний</text:p>
      <text:p text:style-name="P3">по проекту актуализации схемы теплоснабжения г. Тобольска<text:s/></text:p>
      <text:p text:style-name="P4"><text:span text:style-name="T5">на 2018-2032 годы<text:s/></text:span>(<text:span text:style-name="T6">актуализация на 2019 г.)</text:span></text:p>
      <text:p text:style-name="P7"/>
      <text:p text:style-name="P8">г. Тобольск <text:s text:c="46"/><text:s text:c="35"/><text:s text:c="3"/><text:s text:c="17"/><text:s text:c="6"/>26 августа<text:s/>2019<text:s/>г.</text:p>
      <text:p text:style-name="P9"/>
      <text:p text:style-name="P10"><text:span text:style-name="T11">Инициатор проведения публичных слушаний</text:span><text:s/>– Администрация города Тобольска, Постановление Главы города Тобольска от 06.08.2019 г. №45 «О назначении публичных слушаний по проекту актуализации схемы теплоснабжения <text:s/>г. Тобольска на<text:s/><text:span text:style-name="T12">2018-2032 годы<text:s/></text:span>(<text:span text:style-name="T13">актуализация на 2019 г.)</text:span><text:span text:style-name="T14">»</text:span></text:p>
      <text:p text:style-name="P15"/>
      <text:p text:style-name="P16"><text:span text:style-name="T17">Место проведения публичных слушаний</text:span><text:s/>– Тюменская область, г. Тобольск, ул.<text:s/>Семена<text:s/>Ремезова, д. 24, 5 этаж, большой зал заседаний органов местного самоуправления.</text:p>
      <text:p text:style-name="P18"/>
      <text:p text:style-name="P19"><text:span text:style-name="T20">Время начала публичных слушаний</text:span><text:s/>17.00 час.</text:p>
      <text:p text:style-name="P21"/>
      <text:p text:style-name="P22"><text:span text:style-name="T23">Председатель</text:span><text:span text:style-name="T24">:<text:s/></text:span><text:span text:style-name="T25">Кидло Владимир Георгиевич</text:span>,<text:s/>председатель постоянной депутатской комиссии<text:s/>по экономическому развитию, бюджету, финансам и налогам.</text:p>
      <text:p text:style-name="P26"/>
      <text:p text:style-name="P27">Приглашенные:</text:p>
      <text:p text:style-name="P28">Михайлов Виктор Николаевич, начальник отдела стратегического планирования и технологических присоединений АО «СУЭНКО»;</text:p>
      <text:p text:style-name="P29"><text:span text:style-name="T30">Жуковский Вадим Валерьевич</text:span>,<text:s/>начальник<text:s/>службы развития коммунального комплекса<text:s/>АО «СУЭНКО»;</text:p>
      <text:p text:style-name="P31">Дударев Антон Николаевич, индивидуальный предприниматель,<text:s/>разработчик актуализации<text:s/>Схемы теплоснабжения г. Тобольска на<text:s/><text:span text:style-name="T32">2018-2032 годы<text:s/></text:span>(<text:span text:style-name="T33">актуализация на 2019 г.)</text:span>.</text:p>
      <text:p text:style-name="P34"/>
      <text:p text:style-name="P35">Председательствующий:</text:p>
      <text:p text:style-name="P36">Приветствую Вас на сегодняшних публичных слушаниях и желаю успешной работы в их проведении. Сегодня, публичные слушания проводятся в соответствии с требованиями Федерального закона от 06.10.2003 г. № 131-ФЗ «Об общих принципах организации местного самоуправления в Российской Федерации», Федерального закона от 27.07.2009 г. № 190-ФЗ «О теплоснабжении», постановления Правительства Российской Федерации от 22.02.2012 г. № 154 «О требованиях к схемам теплоснабжения, порядку их разработки и утверждения», а также Уставом города Тобольска.</text:p>
      <text:p text:style-name="P37">Проект схемы теплоснабжения г. Тобольска на 2018-2032 годы, был разработан ОАО «Сибирско-Уральская энергетическая компания» и утвержден Тобольской городской Думой.</text:p>
      <text:p text:style-name="P38">Для информирования о проведении настоящих публичных обсуждений с гражданами и общественными организациями по указанному вопросу, было опубликовано постановление Главы города от 06 августа 2019 г. № 45 в газете «Тобольская правда» и размещено на официальном сайте муниципального образования город Тобольск на портале органов государственной власти Тюменской области и администрации города Тобольска.</text:p>
      <text:p text:style-name="P39"/>
      <text:p text:style-name="P40">На публичных слушаниях присутствует всего<text:s/>26<text:s/>участников<text:s/>(Список прилагается).</text:p>
      <text:p text:style-name="P41"/>
      <text:p text:style-name="P42">В работе публичных слушаний участвуют жители города Тобольска,<text:s/>представители Администрации города,<text:s/>депутаты Тобольской городской Думы, представители<text:s/>общественных организаций, прессы, заинтересованные юридические и физические лица.</text:p>
      <text:p text:style-name="P43"/>
      <text:p text:style-name="P44">На публичных слушаниях<text:s/>ведется протокольная запись.</text:p>
      <text:soft-page-break/>
      <text:p text:style-name="P45">Секретарь: Садовников Максим Викторович – начальник отдела субсидий Комитета жилищно-коммунального хозяйства Администрации города Тобольска;</text:p>
      <text:p text:style-name="P46"/>
      <text:p text:style-name="P47">Публичные слушания объявляю открытыми.</text:p>
      <text:p text:style-name="P48"/>
      <text:p text:style-name="P49"><text:bookmark-start text:name="bookmark0"/>Повестка дня слушаний обозначена постановлением Главы города и звучит так:<text:bookmark-end text:name="bookmark0"/></text:p>
      <text:p text:style-name="P50"><text:bookmark-start text:name="bookmark1"/>1. О проекте актуализации схемы теплоснабжения г. Тобольска<text:s/>на 2018-2032 годы (актуализация на 2019 г.).<text:bookmark-end text:name="bookmark1"/></text:p>
      <text:p text:style-name="P51"/>
      <text:p text:style-name="P52">Предлагается следующий регламент нашей работы:</text:p>
      <text:p text:style-name="P53">- провести публичные слушания 26 августа 2019 г. с 17.0 до 18.00 час.</text:p>
      <text:p text:style-name="P54">- докладчику по вопросу повестки дня установить время для доклада – до 15 минут,<text:s/></text:p>
      <text:p text:style-name="P55">- выступления в прениях до 3 минут, для справок в конце заседания до 2 минут;</text:p>
      <text:p text:style-name="P56">- вопросы участники слушаний задают в устной и письменной формах до 2 минут.</text:p>
      <text:p text:style-name="P57"/>
      <text:p text:style-name="P58">Нет возражений против такого регламента? Тогда голосуем. Кто за предложенный регламент нашей работы, прошу голосовать?</text:p>
      <text:p text:style-name="P59">Голосовали: «за» -<text:s/>26;<text:s/>«против» -<text:s/>0;<text:s/>«воздержались» –<text:s/>0.</text:p>
      <text:p text:style-name="P60"/>
      <text:p text:style-name="P61"><text:bookmark-start text:name="bookmark2"/>Переходим к рассмотрению вопроса повестки дня публичных слушаний.<text:bookmark-end text:name="bookmark2"/></text:p>
      <text:p text:style-name="P62"/>
      <text:p text:style-name="P63"><text:span text:style-name="T64">Слово для доклада по вопросу повестки дня предоставляется</text:span><text:span text:style-name="Основнойтекст6Неполужирный"><text:s/></text:span>Дудареву Антону Николаевичу, разработчику актуализации Схемы теплоснабжения, индивидуальному предпринимателю.</text:p>
      <text:p text:style-name="P65"/>
      <text:p text:style-name="P66"><text:span text:style-name="T67">Дударев А.Н.</text:span><text:span text:style-name="T68">:</text:span><text:span text:style-name="T69"><text:s/></text:span>Добрый день уважаемые участники публичных слушаний.<text:s/>Представляю<text:s/>вам<text:s/>проект актуализированной<text:s/>Схемы теплоснабжения г. Тобольска на<text:s/><text:span text:style-name="T70">2018-2032 годы<text:s/></text:span><text:span text:style-name="T71">(</text:span><text:span text:style-name="T72">актуализация на 2019 г.)</text:span>. Схема теплоснабжения<text:s/>представляет собой стратегически важный документ, который определяет эффективное и безопасное функционирование системы теплоснабжения города на ближайшие 15 лет. Основанием для разработки и актуализации схемы являются требования действующего законодательства,<text:s/>это Федеральный<text:s/>закон «О теплоснабжении»<text:s/>№ 190-ФЗ, а также<text:s/>Постановление Правительства РФ № 154 «О требованиях к схемам теплоснабжения, порядку их разработки и утверждения».</text:p>
      <text:p text:style-name="P73">Первоначально схема теплоснабжения была утверждена в 2016 году. В 2017 году проводилась первая актуализация схемы теплоснабжения. В настоящий момент проходит<text:s/>очередная<text:s/>актуализация схемы теплоснабжения, которая в соответствии с Постановлением Правительства<text:s/>РФ № 154<text:s/>проводится ежегодно.</text:p>
      <text:p text:style-name="P74">Актуализация выполнена в части: <text:s/></text:p>
      <text:p text:style-name="P75">- корректировка мероприятий по источникам – изменена стоимость, сроки мероприятий;</text:p>
      <text:p text:style-name="P76">- корректировка мероприятий по тепловым сетям – изменена стоимость, сроки мероприятий.</text:p>
      <text:p text:style-name="P77">Коротко расскажу о существующем положении в системе теплоснабжения. Исходя из территориальных особенностей города, можно выделить несколько зон теплоснабжения. В первую очередь это нагорная часть, источником теплоснабжения которой является Тобольская ТЭЦ, здесь сосредоточен самый большой объем присоединенной нагрузки.<text:s/>Подгорный район, теплоснабжение которого обеспечивается за счет локальных котельных, и районы, отдаленные от подгорной и нагорной части города, такие как Сумкино, мкр. Иртышский, Левобережье и Менделеево.<text:s/>Основным источником теплоснабжения является Тобольская<text:s/>ТЭЦ, принадлежащая<text:s/>ООО<text:s/>«СИБУР Тобольск».<text:s/></text:p>
      <text:p text:style-name="P78">Основными проблемами<text:s/>системы теплоснабжения города<text:s/>являются:<text:s/>-<text:s/>недостаточная пропускная способность магистрального трубопровода от Тобольской ТЭЦ до городской котельной, его износ и недостаточная надежность; - недостаточное резервирование<text:s/><text:soft-page-break/>участков магистральных и распределительных тепловых сетей, низкая надежность системы теплоснабжения; - теплоснабжение Нагорной части от единственного источника теплоснабжения – Тобольской ТЭЦ; - недостаточная производительность, отсутствие автоматизации и износ оборудования насосной станции ГК-1; <text:s/>-<text:s/>70% схем присоединения горячего водоснабжения в г.<text:s/>Тобольске - <text:s/>открытые; - высокий уровень износа распределительных тепловых сетей; - низкий уровень автоматизации и диспетчеризации котельных.</text:p>
      <text:p text:style-name="P79"><text:span text:style-name="T80">Проект актуализированной схемы теплоснабжения разработан с соблюдением баланса всех принципов, предъявляемых к схемам теплоснабжения согласно Постановлению Правительства Российской Федерации №154 от 22 февраля 2012 г., а также предусматривает оптимальные капитальные затраты и тарифные последствия для потребителей</text:span><text:span text:style-name="T81">.</text:span></text:p>
      <text:p text:style-name="P82">Схема была размещена для сбора замечаний и предложений на сайте Администрации г. Тобольска. Замечания поступили от<text:s/>Комитета жилищно-коммунального хозяйства администрации г.<text:s/>Тобольска,<text:s/>АО «СУЭНКО», ООО «Сибур Тобольск». Все замечания приняты и учтены в<text:s/>проекте актуализированной схемы<text:s/>теплоснабжения. Таким образом проект разработан в соответствии с требованиями действующего законодательства и может быть рекомендован Главе города для утверждения.</text:p>
      <text:p text:style-name="P83">Доклад окончен.</text:p>
      <text:p text:style-name="P84"/>
      <text:p text:style-name="P85"><text:span text:style-name="T86">Председательствующий:<text:s/></text:span>Пожалуйста вопросы к докладчику, выступления?</text:p>
      <text:p text:style-name="P87"/>
      <text:p text:style-name="P88"><text:span text:style-name="T89">Янсуфин О.Б.</text:span><text:span text:style-name="T90">, вопрос</text:span><text:span text:style-name="T91">:<text:s/></text:span>Меня интересует<text:s/>предусмотрено ли проектом реконструкция магистрального теплопровода, на въезде в город, к ГК-1, в подземном исполнении?</text:p>
      <text:p text:style-name="P92"><text:span text:style-name="T93">Дударев А.Н.</text:span><text:span text:style-name="T94">, ответ</text:span><text:span text:style-name="T95">:</text:span><text:s/>проектом это не предусмотрено, можно выполнить в рамках доработки представленного проекта.</text:p>
      <text:p text:style-name="P96"><text:span text:style-name="T97">Жуковский В.В.</text:span><text:span text:style-name="T98">, дополнение</text:span><text:span text:style-name="T99">:<text:s/></text:span>Хочу дополнить ответ на предыдущий вопрос.<text:s/>Мероприятия по реконструкции магистрального теплопровода целесообразно синхронизировать с ликвидацией городской котельной.</text:p>
      <text:p text:style-name="P100"/>
      <text:p text:style-name="P101"><text:span text:style-name="T102">Председательствующий:<text:s/></text:span>Есть еще желающие выступить? Нет.<text:s/></text:p>
      <text:p text:style-name="P103">По итогам<text:s/>публичных слушаний<text:s/>нам необходимо по данному вопросу принять решение.<text:s/>Предлагается следующая редакция рекомендаций:</text:p>
      <text:p text:style-name="P104"/>
      <text:p text:style-name="P105"><text:span text:style-name="T106">В соответствии с Федеральным законом от 27.07.2009 № 190-ФЗ «О теплоснабжении», постановлением Правительства Российской Федерации от 22.02.2012 № 154 «О требованиях к схемам теплоснабжения, порядку их разработки и утверждения», руководствуясь Уставом города Тобольска, на основании постановл</text:span><text:span text:style-name="T107">е</text:span><text:span text:style-name="T108">ния Главы города Тобольска от<text:s/></text:span><text:span text:style-name="T109">06 августа</text:span><text:span text:style-name="T110"><text:s/>201</text:span><text:span text:style-name="T111">9</text:span><text:span text:style-name="T112"><text:s/>г. №<text:s/></text:span><text:span text:style-name="T113">45</text:span><text:span text:style-name="T114"><text:s/>«О назначении публичных слушаний по проекту актуализации схемы теп</text:span><text:span text:style-name="T115">лоснабжения г. Тобольска на 2018-2032</text:span><text:span text:style-name="T116"><text:s/>годы</text:span><text:span text:style-name="T117"><text:s/></text:span><text:span text:style-name="T118">(</text:span><text:span text:style-name="T119">актуализация на 2019 г.)</text:span>.<text:span text:style-name="T120">», в помещении Большого зала органов местного самоуправления, расположенном по адресу: Тюменская область, г.Тобольск</text:span><text:span text:style-name="T121">, ул. Семена Ремезова, д. 24,</text:span><text:span text:style-name="T122"><text:s/></text:span><text:span text:style-name="T123">26</text:span><text:span text:style-name="T124"><text:s/></text:span><text:span text:style-name="T125">августа</text:span><text:span text:style-name="T126"><text:s/>201</text:span><text:span text:style-name="T127">9</text:span><text:span text:style-name="T128"><text:s/>года с 17.00 до 18.00 час., проведены публичные слушания по проекту актуализированной схемы те</text:span><text:span text:style-name="T129">плоснабжения г.Тобольска на 2018-2032</text:span><text:span text:style-name="T130"><text:s/>годы</text:span><text:span text:style-name="T131"><text:s/></text:span><text:span text:style-name="T132">(</text:span><text:span text:style-name="T133">актуализация на 2019 г.)</text:span>.<text:span text:style-name="T134">.</text:span></text:p>
      <text:p text:style-name="P135">В публичных слушаниях приняли участие жители города Тобольска, представители Администрации города, депутаты Тобольской городской Думы, представители общественных организаций, прессы, заинтересованные юридические и физические лица всего в количестве 26<text:s/>человек.</text:p>
      <text:p text:style-name="P136">По результатам обсуждения проекта актуализированной схемы теплоснабжения г. Тобольска на 2018-2032<text:s/>годы, участники публичных слушаний<text:s/>большинством голосов решили:</text:p>
      <text:p text:style-name="P137"/>
      <text:soft-page-break/>
      <text:p text:style-name="P138"><text:span text:style-name="T139">1. Публичные слушания, по проекту актуализированной схемы теплосн</text:span><text:span text:style-name="T140">абжения города Тобольска на 2018-2032</text:span><text:span text:style-name="T141"><text:s/>годы</text:span><text:span text:style-name="T142"><text:s/></text:span>(<text:span text:style-name="T143">актуализация на 2019 г.)</text:span><text:span text:style-name="T144"><text:s/>считать состоявшимися;</text:span></text:p>
      <text:p text:style-name="P145"/>
      <text:p text:style-name="P146"><text:span text:style-name="T147">2.<text:s/></text:span><text:span text:style-name="T148">П</text:span><text:span text:style-name="T149">роект актуализированной схемы теплосн</text:span><text:span text:style-name="T150">абжения города Тобольска на 2018-2032</text:span><text:span text:style-name="T151"><text:s/>годы</text:span><text:span text:style-name="T152"><text:s/></text:span><text:span text:style-name="T153">(</text:span><text:span text:style-name="T154">актуализация на 2019 г.)<text:s/></text:span><text:span text:style-name="T155">решено<text:s/></text:span><text:span text:style-name="T156">доработать.</text:span></text:p>
      <text:p text:style-name="P157"/>
      <text:p text:style-name="P158"><text:span text:style-name="T159">Председательствующий:</text:span><text:s/>Кто за данную редакцию публичных слушаний прошу голосовать.</text:p>
      <text:p text:style-name="P160">Голосовали: «за» -<text:s/>25;<text:s/>«против» -<text:s/>1;<text:s/>«воздержались»<text:s/>–<text:s/>0.</text:p>
      <text:p text:style-name="P161"/>
      <text:p text:style-name="P162"/>
      <text:p text:style-name="P163"><text:span text:style-name="T164">Председательствующий:</text:span><text:s/>Уважаемые участники публичных слушаний! Вопрос, внесенный на рассмотрение публичных слушаний, рассмотрен. Публичные слушания объявляю закрытыми и благодарю всех за участие,</text:p>
      <text:p text:style-name="P165"/>
      <text:p text:style-name="P166"/>
      <text:p text:style-name="P167"><text:span text:style-name="T168">Председатель публичных слушаний:</text:span><text:span text:style-name="T169"><text:s/></text:span><text:s text:c="58"/><text:span text:style-name="T170">В.Г. Кидло</text:span></text:p>
      <text:p text:style-name="P171"/>
      <text:p text:style-name="P172"/>
      <text:p text:style-name="P173">Протокол вел:<text:s text:c="88"/>М.В. Садовников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alibri" style:font-name-complex="Courier New" fo:color="#000000"/>
    </style:style>
    <style:style style:name="Абзацсписка" style:display-name="Абзац списка" style:family="paragraph" style:parent-style-name="Обычный">
      <style:paragraph-properties fo:text-align="center" fo:margin-bottom="0.0833in" fo:margin-left="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Основнойтекст2_" style:display-name="Основной текст (2)_" style:family="text" style:parent-style-name="Основнойшрифтабзаца">
      <style:text-properties fo:font-size="15pt" style:font-size-asian="15pt" style:font-size-complex="1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0833in" style:line-height-at-least="0in" fo:background-color="#FFFFFF"/>
      <style:text-properties fo:font-size="15pt" style:font-size-asian="15pt" style:font-size-complex="1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font-size="15pt" style:font-size-asian="15pt" style:font-size-complex="1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top="0.3333in" fo:margin-bottom="0.2083in" fo:line-height="0.2381in" fo:background-color="#FFFFFF"/>
      <style:text-properties fo:font-weight="bold" style:font-weight-asian="bold" style:font-weight-complex="bold" fo:font-size="15pt" style:font-size-asian="15pt" style:font-size-complex="15pt" fo:hyphenate="false"/>
    </style:style>
    <style:style style:name="Основнойтекст6Неполужирный" style:display-name="Основной текст (6) + 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none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alibri"/>
    </style:style>
    <style:style style:name="WW_CharLFO7LVL3" style:family="text">
      <style:text-properties style:font-name="Calibri"/>
    </style:style>
    <style:style style:name="WW_CharLFO7LVL4" style:family="text">
      <style:text-properties style:font-name="Calibri"/>
    </style:style>
    <style:style style:name="WW_CharLFO7LVL5" style:family="text">
      <style:text-properties style:font-name="Calibri"/>
    </style:style>
    <style:style style:name="WW_CharLFO7LVL6" style:family="text">
      <style:text-properties style:font-name="Calibri"/>
    </style:style>
    <style:style style:name="WW_CharLFO7LVL7" style:family="text">
      <style:text-properties style:font-name="Calibri"/>
    </style:style>
    <style:style style:name="WW_CharLFO7LVL8" style:family="text">
      <style:text-properties style:font-name="Calibri"/>
    </style:style>
    <style:style style:name="WW_CharLFO7LVL9" style:family="text">
      <style:text-properties style:font-name="Calibri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Calibri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Calibri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Calibri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Calibri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Calibri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Calibri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Calibri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Calibri"/>
      </text:list-level-style-bullet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8229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User</meta:initial-creator>
    <dc:creator>пк</dc:creator>
    <meta:creation-date>2019-09-03T05:25:00Z</meta:creation-date>
    <dc:date>2019-09-03T05:25:00Z</dc:date>
    <meta:print-date>2016-04-12T03:23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87" meta:character-count="9944" meta:row-count="70" meta:non-whitespace-character-count="8476"/>
  </office:meta>
</office:document-meta>
</file>