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color="#000000" style:font-name="Arial" fo:font-size="13pt" fo:font-weight="bold" style:font-size-asian="13pt" style:font-weight-asian="bold" style:font-name-complex="Arial1" style:font-size-complex="13pt"/>
    </style:style>
    <style:style style:name="P2" style:family="paragraph" style:parent-style-name="Header">
      <style:paragraph-properties fo:text-align="justify" style:justify-single-word="false"/>
      <style:text-properties fo:color="#000000" style:font-name="Arial" fo:font-size="13pt" style:font-size-asian="13pt" style:font-name-complex="Arial1" style:font-size-complex="13pt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margin-left="0cm" fo:margin-right="0cm" fo:text-align="center" style:justify-single-word="false" fo:text-indent="1.3cm" style:auto-text-indent="false"/>
    </style:style>
    <style:style style:name="P5" style:family="paragraph" style:parent-style-name="Header">
      <style:paragraph-properties fo:margin-left="0cm" fo:margin-right="0cm" fo:text-align="justify" style:justify-single-word="false" fo:text-indent="1.3cm" style:auto-text-indent="false"/>
    </style:style>
    <style:style style:name="P6" style:family="paragraph" style:parent-style-name="Header" style:master-page-name="Standard">
      <style:paragraph-properties fo:margin-left="0cm" fo:margin-right="0cm" fo:text-align="end" style:justify-single-word="false" fo:text-indent="1.3cm" style:auto-text-indent="false" style:page-number="auto"/>
      <style:text-properties fo:font-weight="normal" officeooo:rsid="00077eb3" officeooo:paragraph-rsid="00077eb3" style:font-weight-asian="normal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indent="1.3cm" style:auto-text-indent="false"/>
    </style:style>
    <style:style style:name="P8" style:family="paragraph" style:parent-style-name="Text_20_body_20__28_user_29_" style:list-style-name="WWNum2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3pt" style:font-size-asian="13pt" style:font-name-complex="Arial1" style:font-size-complex="13pt"/>
    </style:style>
    <style:style style:name="P10" style:family="paragraph" style:parent-style-name="Text_20_body_20__28_user_29_"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1" style:family="paragraph" style:parent-style-name="Text_20_body_20__28_user_29_" style:list-style-name="WWNum3">
      <style:paragraph-properties fo:margin-left="1.3cm" fo:margin-right="0cm" fo:margin-top="0cm" fo:margin-bottom="0cm" loext:contextual-spacing="false" fo:line-height="115%" fo:text-align="justify" style:justify-single-word="false" fo:text-indent="-0.6cm" style:auto-text-indent="false"/>
    </style:style>
    <style:style style:name="P12" style:family="paragraph" style:parent-style-name="Text_20_body_20__28_user_29_" style:list-style-name="WWNum4"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Text_20_body_20__28_user_29_" style:list-style-name="WWNum4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>
        <style:tab-stops>
          <style:tab-stop style:position="1.905cm"/>
        </style:tab-stops>
      </style:paragraph-properties>
      <style:text-properties fo:color="#000000" style:font-name="Arial" fo:font-size="13pt" style:font-size-asian="13pt" style:font-name-complex="Arial1" style:font-size-complex="13pt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/>
      <style:text-properties style:font-name="Arial" fo:font-size="13pt" style:font-size-asian="13pt" style:font-size-complex="13pt"/>
    </style:style>
    <style:style style:name="P18" style:family="paragraph" style:parent-style-name="Text_20_body_20__28_user_29_">
      <style:paragraph-properties fo:margin-left="0.10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9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Footer">
      <style:text-properties style:font-name="Arial" fo:font-size="8pt" fo:language="en" fo:country="US" style:font-size-asian="8pt" style:font-name-complex="Arial1" style:font-size-complex="8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fo:color="#000000" style:font-name="Arial" fo:font-size="13pt" fo:font-weight="bold" style:font-size-asian="13pt" style:font-weight-asian="bold" style:font-name-complex="Arial1" style:font-size-complex="13pt"/>
    </style:style>
    <style:style style:name="T3" style:family="text">
      <style:text-properties fo:color="#000000" style:font-name="Arial" fo:font-size="13pt" fo:font-weight="bold" style:font-size-asian="13pt" style:font-weight-asian="bold" style:font-size-complex="13pt"/>
    </style:style>
    <style:style style:name="T4" style:family="text">
      <style:text-properties fo:color="#000000" style:font-name="Arial" fo:font-size="13pt" style:font-size-asian="13pt" style:font-name-complex="Arial1" style:font-size-complex="13pt"/>
    </style:style>
    <style:style style:name="T5" style:family="text">
      <style:text-properties fo:color="#000000" style:font-name="Arial" fo:font-size="13pt" style:font-size-asian="13pt" style:font-size-complex="13pt"/>
    </style:style>
    <style:style style:name="T6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7" style:family="text">
      <style:text-properties style:font-name="Arial" fo:font-size="13pt" fo:font-weight="bold" style:font-size-asian="13pt" style:font-weight-asian="bold" style:font-size-complex="13pt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style:font-size-asian="13pt" style:language-asian="ru" style:country-asian="RU" style:font-weight-asian="bold" style:font-name-complex="Arial1" style:font-size-complex="13pt" style:font-weight-complex="bold"/>
    </style:style>
    <style:style style:name="T10" style:family="text">
      <style:text-properties style:font-name="Arial" fo:font-size="13pt" style:font-size-asian="13pt" style:font-name-complex="Arial1" style:font-size-complex="13pt"/>
    </style:style>
    <style:style style:name="T11" style:family="text">
      <style:text-properties style:font-name="Arial" fo:font-size="13pt" style:font-size-asian="13pt" style:font-size-complex="13pt"/>
    </style:style>
    <style:style style:name="T12" style:family="text">
      <style:text-properties style:font-name="Arial" fo:font-size="13pt" style:font-size-asian="13pt" style:language-asian="ru" style:country-asian="RU" style:font-name-complex="Arial1" style:font-size-complex="13pt"/>
    </style:style>
    <style:style style:name="T13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style:font-name="Arial" style:language-asian="ru" style:country-asian="RU" style:font-name-complex="Arial1"/>
    </style:style>
    <style:style style:name="T15" style:family="text">
      <style:text-properties style:font-name="Arial" fo:font-size="15pt" style:font-size-asian="15pt" style:font-name-complex="Arial1" style:font-size-complex="15pt"/>
    </style:style>
    <style:style style:name="T16" style:family="text">
      <style:text-properties fo:color="#ce181e" style:font-name="Arial" fo:font-size="13pt" style:font-size-asian="13pt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Приложение</text:span></text:p>
      <text:p text:style-name="P4"><text:span text:style-name="T1"/></text:p>
      <text:p text:style-name="P4"><text:span text:style-name="T1">Об участии в национальном проекте</text:span></text:p>
      <text:p text:style-name="P4"><text:span text:style-name="T1">«Производительность труда и поддержка занятости»</text:span></text:p>
      <text:p text:style-name="P1"/>
      <text:p text:style-name="P3"><text:span text:style-name="T2">1. Критерии участия в национальном проекте:</text:span></text:p>
      <text:p text:style-name="P5"><text:span text:style-name="T4">• </text:span><text:span text:style-name="T1">выручка от 400 млн рублей до 30 млрд </text:span><text:span text:style-name="T4">рублей последний отчетный год;</text:span></text:p>
      <text:p text:style-name="P5"><text:span text:style-name="T4">• предприятие </text:span><text:span text:style-name="T1">зарегистрировано в Тюменской области</text:span><text:span text:style-name="T4"> (за исключением Ханты-Мансийского автономного округа-Югры и Ямало-Ненецкого автономного округа);</text:span></text:p>
      <text:p text:style-name="P5"><text:span text:style-name="T4">• </text:span><text:span text:style-name="T1">доля участия налоговых резидентов иностранных государств</text:span><text:span text:style-name="T4"> в уставном (складочном) капитале юридического лица </text:span><text:span text:style-name="T1">не превышает 25%</text:span><text:span text:style-name="T4">;</text:span></text:p>
      <text:p text:style-name="P5"><text:span text:style-name="T4">• </text:span><text:span text:style-name="T1">основной вид экономической деятельности </text:span><text:span text:style-name="T4">предприятия (по данным ЕГРЮЛ) </text:span><text:span text:style-name="T1">входит в перечень базовых несырьевых отраслей</text:span><text:span text:style-name="T4"> (согласно ОКВЭД2):</text:span></text:p>
      <text:p text:style-name="P5"><text:span text:style-name="T4">- </text:span><text:span text:style-name="T1">обрабатывающее производство</text:span><text:span text:style-name="T4"> (раздел С), за исключением группировок «Производство кокса и нефтепродуктов» (класс 19), «Производство табака» (класс 12), «Производство напитков, кроме производства безалкогольных напитков» (группы 11.01-11.06);</text:span></text:p>
      <text:p text:style-name="P5"><text:span text:style-name="T4">- </text:span><text:span text:style-name="T1">строительство</text:span><text:span text:style-name="T4"> (раздел F);</text:span></text:p>
      <text:p text:style-name="P5"><text:span text:style-name="T4">- </text:span><text:span text:style-name="T1">транспортировка и хранение </text:span><text:span text:style-name="T4">(раздел Н), за исключением группировок «Хранение и складирование нефти и продуктов ее переработки» (вид 52.10.21), «Хранение и складирование газа и продуктов его переработки» (вид 52.10.22) и «Деятельность трубопроводного транспорта» (подкласс 49.5);</text:span></text:p>
      <text:p text:style-name="P7"><text:span text:style-name="T4">- </text:span><text:span text:style-name="T1">сельское, лесное хозяйство, охота, рыболовство и рыбоводство </text:span><text:span text:style-name="T4">(раздел А), за исключением группировки «Выращивание табака и махорки» (группа 01.15);</text:span></text:p>
      <text:p text:style-name="P7"><text:span text:style-name="T4">- </text:span><text:span text:style-name="T1">жилищно-коммунальное хозяйство</text:span><text:span text:style-name="T4">: коды вида деятельности 81.1., 81.21., 81.22., 81.29., 35.13., 35.14., 35.22., 35.23., 35.30.2., 35.30.3., 35.30.4., 35.30.5., 36.00., 37.0., 38.11., 38.32.</text:span></text:p>
      <text:p text:style-name="P5"/>
      <text:p text:style-name="P2"/>
      <text:p text:style-name="P3"><text:span text:style-name="T1">2. </text:span><text:span text:style-name="T2">Участие в национальном проекте абсолютно бесплатное.</text:span></text:p>
      <text:p text:style-name="P1"/>
      <text:p text:style-name="P3"><text:span text:style-name="T2">3. </text:span><text:span text:style-name="T3">Ресурсы, необходимые для реализации программы:</text:span></text:p>
      <text:list xml:id="list3323516626" text:style-name="WWNum2">
        <text:list-item>
          <text:p text:style-name="P8"><text:span text:style-name="T5">готовность руководителя принять личное активное участие в стартовом обучении и впоследствии обеспечивать еженедельный мониторинг (0,5 часа) хода реализации программы;</text:span></text:p>
        </text:list-item>
        <text:list-item>
          <text:p text:style-name="P8"><text:span text:style-name="T5">сотрудники предприятия, готовые участвовать в рабочей группе:</text:span></text:p>
        </text:list-item>
      </text:list>
      <text:p text:style-name="P10"><text:span text:style-name="T5">- 1 выделенный сотрудник;</text:span></text:p>
      <text:p text:style-name="P10"><text:span text:style-name="T5">- 1-2 сотрудника, выделенных частично;</text:span></text:p>
      <text:p text:style-name="P10"><text:span text:style-name="T5">- 3-4 сотрудника, готовые участвовать в роли консультантов проекта;</text:span></text:p>
      <text:list xml:id="list2074383174" text:style-name="WWNum3">
        <text:list-item>
          <text:p text:style-name="P11"><text:span text:style-name="T4">кабинет/помещение, для организации штаба рабочей группы.</text:span></text:p>
        </text:list-item>
      </text:list>
      <text:p text:style-name="P9"/>
      <text:p text:style-name="P19"><text:span text:style-name="T1">4. Преимущества, которые получают предприятия-участники</text:span><text:span text:style-name="T4"> национального проекта:</text:span></text:p>
      <text:list xml:id="list1193948981" text:style-name="WWNum4">
        <text:list-item>
          <text:p text:style-name="P12"><text:span text:style-name="T4"><text:s/></text:span><text:span text:style-name="T1">Знакомство с лучшими практиками по внедрению бережливого произв</text:span><text:span text:style-name="T6">одства</text:span><text:span text:style-name="T10"> с</text:span><text:span text:style-name="T11"> непосредственным участием лучших российских экспертов в </text:span><text:soft-page-break/><text:span text:style-name="T11">области бережливого производства, в том числе специалистов АНО «Федеральный центр компетенций в сфере производительности труда», сайт </text:span><text:span text:style-name="T13">производительность.рф</text:span><text:span text:style-name="T11">.</text:span></text:p>
        </text:list-item>
        <text:list-item>
          <text:p text:style-name="P13"><text:span text:style-name="T8">Приобретение собственных компетенций</text:span><text:span text:style-name="T11"> — в рамках реализации проекта по повышению производительности труда на пилотном участке </text:span><text:span text:style-name="T8">сотрудники предприятия на собственном опыте</text:span><text:span text:style-name="T11"> и с помощью экспертов изучат подходы и </text:span><text:span text:style-name="T8">реализуют мероприятия, ведущие к росту производительности.</text:span></text:p>
        </text:list-item>
        <text:list-item>
          <text:p text:style-name="P13"><text:span text:style-name="T9">Обучение сотрудников</text:span><text:span text:style-name="T12"> предприятий </text:span><text:span text:style-name="T9">методам повышения производительности труда</text:span><text:span text:style-name="T12"> (тренинги, «фабрика процессов»),</text:span><text:bookmark text:name="_GoBack"/><text:span text:style-name="T12"> </text:span><text:span text:style-name="T14">подготовка внутренних тренеров предприятий для последующего тиражирования полученных знаний на другие производственные потоки предприятия.</text:span></text:p>
        </text:list-item>
        <text:list-item>
          <text:p text:style-name="P13"><text:span text:style-name="T9">Возможность участия в образовательной программе «Лидеры производительности»</text:span><text:span text:style-name="T12">, направленной на повышение квалификации и улучшение навыков руководящего звена предприятий (https://лидерыпро.рф).</text:span></text:p>
        </text:list-item>
        <text:list-item>
          <text:p text:style-name="P12"><text:span text:style-name="T6">Компенсация расходов на профессиональное обучение</text:span><text:span text:style-name="T10">, переобучение или повышение квалификации сотрудников, для целей повышения производительности труда (постановление Правительства Тюменской области от 27.05.2013 № 178-п).</text:span></text:p>
        </text:list-item>
        <text:list-item>
          <text:p text:style-name="P12"><text:span text:style-name="T8">Доступ к льготному финансированию инвестиционных проектов под 1%</text:span><text:span text:style-name="T11">, предоставляемого Фондом развития промышленности для участников национального проекта (http://frprf.ru).</text:span></text:p>
        </text:list-item>
        <text:list-item>
          <text:p text:style-name="P12"><text:span text:style-name="T8">Возможность участия программе по поддержке развития экспортного потенциала</text:span><text:span text:style-name="T11"> предприятий, реализуемой совместно с АО «Российский экспортный центр».</text:span></text:p>
        </text:list-item>
        <text:list-item>
          <text:p text:style-name="P12"><text:span text:style-name="T1">Льготное кредитование субъектов МСП </text:span><text:span text:style-name="T4">на инвестиционные цели и на пополнение оборотных средств (постановление Правительства РФ от 30.12.2018 № 1764, Корпорация МСП).</text:span></text:p>
        </text:list-item>
      </text:list>
      <text:p text:style-name="P14"/>
      <text:p text:style-name="P16"><text:span text:style-name="T1">5. </text:span><text:span text:style-name="T7">Примеры практических результатов реализации проектов по повышению производительности на тюменских предприятиях в 2018 году:</text:span></text:p>
      <text:p text:style-name="P15"><text:span text:style-name="T11">- снижение непереработанных остатков продукции на 67%;</text:span></text:p>
      <text:p text:style-name="P15"><text:span text:style-name="T11">- увеличение выработки на 1 рабочего на 45%;</text:span></text:p>
      <text:p text:style-name="P15"><text:span text:style-name="T11">- снижение материалоемкости на 45% и снижение трудоемкости на 53%;</text:span></text:p>
      <text:p text:style-name="P15"><text:span text:style-name="T11">- оптимизированы схемы движения логистической службы со снижением времени ожидания на 90%;</text:span></text:p>
      <text:p text:style-name="P15"><text:span text:style-name="T11">- повышена загрузка оборудования в 2 раза (с 30% до 70%).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color="#00000a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3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3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color="#00000a" style:font-name="Arial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Label_20_20" style:display-name="ListLabel 20" style:family="text">
      <style:text-properties fo:color="#00000a" fo:font-size="13pt" fo:font-weight="bold" style:font-size-asian="13pt" style:font-weight-asian="bold" style:font-size-complex="13pt" style:font-weight-complex="bold"/>
    </style:style>
    <style:style style:name="ListLabel_20_21" style:display-name="ListLabel 21" style:family="text">
      <style:text-properties fo:color="#00000a" fo:font-size="13pt" fo:font-weight="bold" style:font-size-asian="13pt" style:font-weight-asian="bold" style:font-size-complex="13pt" style:font-weight-complex="bold"/>
    </style:style>
    <style:style style:name="ListLabel_20_22" style:display-name="ListLabel 22" style:family="text">
      <style:text-properties fo:color="#00000a" fo:font-size="13pt" fo:font-weight="bold" style:font-size-asian="13pt" style:font-weight-asian="bold" style:font-size-complex="13pt" style:font-weight-complex="bold"/>
    </style:style>
    <style:style style:name="ListLabel_20_23" style:display-name="ListLabel 23" style:family="text">
      <style:text-properties fo:color="#00000a" fo:font-size="13pt" fo:font-weight="bold" style:font-size-asian="13pt" style:font-weight-asian="bold" style:font-size-complex="13pt" style:font-weight-complex="bold"/>
    </style:style>
    <style:style style:name="ListLabel_20_24" style:display-name="ListLabel 24" style:family="text">
      <style:text-properties fo:color="#00000a" fo:font-size="13pt" fo:font-weight="bold" style:font-size-asian="13pt" style:font-weight-asian="bold" style:font-size-complex="13pt" style:font-weight-complex="bold"/>
    </style:style>
    <style:style style:name="ListLabel_20_25" style:display-name="ListLabel 25" style:family="text">
      <style:text-properties fo:color="#00000a" fo:font-size="13pt" fo:font-weight="bold" style:font-size-asian="13pt" style:font-weight-asian="bold" style:font-size-complex="13pt" style:font-weight-complex="bold"/>
    </style:style>
    <style:style style:name="ListLabel_20_26" style:display-name="ListLabel 26" style:family="text">
      <style:text-properties fo:color="#00000a" fo:font-size="13pt" fo:font-weight="bold" style:font-size-asian="13pt" style:font-weight-asian="bold" style:font-size-complex="13pt" style:font-weight-complex="bold"/>
    </style:style>
    <style:style style:name="ListLabel_20_27" style:display-name="ListLabel 27" style:family="text">
      <style:text-properties fo:color="#00000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Open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Open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Open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Open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en" fo:country="US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0.82cm" fo:margin-bottom="0.416cm" fo:margin-left="2.672cm" fo:margin-right="1.501cm" style:writing-mode="lr-tb" style:layout-grid-color="#c0c0c0" style:layout-grid-lines="276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алетина Ксения Владимировна</meta:initial-creator>
    <meta:editing-cycles>8</meta:editing-cycles>
    <meta:print-date>2016-11-01T14:00:00</meta:print-date>
    <meta:creation-date>2019-06-13T09:57:00</meta:creation-date>
    <dc:date>2019-09-03T16:33:09.379000000</dc:date>
    <meta:editing-duration>PT2M12S</meta:editing-duration>
    <meta:generator>LibreOffice/5.4.5.1$Windows_X86_64 LibreOffice_project/79c9829dd5d8054ec39a82dc51cd9eff340dbee8</meta:generator>
    <meta:document-statistic meta:table-count="0" meta:image-count="0" meta:object-count="0" meta:page-count="2" meta:paragraph-count="36" meta:word-count="511" meta:character-count="4233" meta:non-whitespace-character-count="3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