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30">
      <style:table-cell-properties style:vertical-align="automatic"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0">
      <style:table-cell-properties fo:border="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style:vertical-align="automatic" style:repeat-content="false"/>
      <style:paragraph-properties fo:text-align="justify"/>
      <style:text-properties fo:color="#0000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33916666666667cm"/>
    </style:style>
    <style:style style:name="co3" style:family="table-column">
      <style:table-column-properties fo:break-before="auto" style:column-width="13.1497916666667cm"/>
    </style:style>
    <style:style style:name="co4" style:family="table-column">
      <style:table-column-properties fo:break-before="auto" style:column-width="13.096875cm"/>
    </style:style>
    <style:style style:name="co5" style:family="table-column">
      <style:table-column-properties fo:break-before="auto" style:column-width="12.303125cm"/>
    </style:style>
    <style:style style:name="co6" style:family="table-column">
      <style:table-column-properties fo:break-before="auto" style:column-width="1.95791666666667cm"/>
    </style:style>
    <style:style style:name="co7" style:family="table-column">
      <style:table-column-properties fo:break-before="auto" style:column-width="2.51354166666667cm"/>
    </style:style>
    <style:style style:name="co8" style:family="table-column">
      <style:table-column-properties fo:break-before="auto" style:column-width="7.064375cm"/>
    </style:style>
    <style:style style:name="co9" style:family="table-column">
      <style:table-column-properties fo:break-before="auto" style:column-width="5.92666666666667cm"/>
    </style:style>
    <style:style style:name="ro1" style:family="table-row">
      <style:table-row-properties style:row-height="15.75pt" style:use-optimal-row-height="true" fo:break-before="auto"/>
    </style:style>
    <style:style style:name="ro2" style:family="table-row">
      <style:table-row-properties style:row-height="164.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110.2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14.75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18.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01.25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151.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71.2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63pt" style:use-optimal-row-height="true" fo:break-before="auto"/>
    </style:style>
    <style:style style:name="ro29" style:family="table-row">
      <style:table-row-properties style:row-height="105.75pt" style:use-optimal-row-height="false" fo:break-before="auto"/>
    </style:style>
    <style:style style:name="ro30" style:family="table-row">
      <style:table-row-properties style:row-height="94.5pt" style:use-optimal-row-height="true" fo:break-before="auto"/>
    </style:style>
    <style:style style:name="ro31" style:family="table-row">
      <style:table-row-properties style:row-height="157.5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24.75pt" style:use-optimal-row-height="true" fo:break-before="auto"/>
    </style:style>
    <style:style style:name="ro34" style:family="table-row">
      <style:table-row-properties style:row-height="48.75pt" style:use-optimal-row-height="true" fo:break-before="auto"/>
    </style:style>
    <style:style style:name="ro35" style:family="table-row">
      <style:table-row-properties style:row-height="36.75pt" style:use-optimal-row-height="true" fo:break-before="auto"/>
    </style:style>
    <style:style style:name="ro36"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РЕЕСТР"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1" table:number-columns-repeated="5" table:default-cell-style-name="ce2"/>
        <table:table-column table:style-name="co6" table:default-cell-style-name="ce8"/>
        <table:table-column table:style-name="co1" table:default-cell-style-name="ce2"/>
        <table:table-column table:style-name="co7" table:default-cell-style-name="ce8"/>
        <table:table-column table:style-name="co8" table:default-cell-style-name="ce2"/>
        <table:table-column table:style-name="co1" table:number-columns-repeated="1008" table:default-cell-style-name="ce2"/>
        <table:table-column table:style-name="co1" table:number-columns-repeated="15360" table:default-cell-style-name="ce1"/>
        <table:table-row table:style-name="ro1">
          <table:table-cell office:value-type="string" table:number-columns-spanned="16" table:number-rows-spanned="1" table:style-name="ce19">
            <text:p>РЕЕСТР МУНИЦИПАЛЬНЫХ МАРШРУТОВ РЕГУЛЯРНЫХ ПЕРЕВОЗОК</text:p>
          </table:table-cell>
          <table:covered-table-cell table:number-columns-repeated="15"/>
          <table:table-cell table:number-columns-repeated="1008" table:style-name="ce2"/>
          <table:table-cell table:number-columns-repeated="15360"/>
        </table:table-row>
        <table:table-row table:style-name="ro2">
          <table:table-cell office:value-type="string" table:number-columns-spanned="1" table:number-rows-spanned="2" table:style-name="ce20">
            <text:p>Регистрационный номер маршрута в реестре</text:p>
          </table:table-cell>
          <table:table-cell office:value-type="string" table:number-columns-spanned="1" table:number-rows-spanned="2" table:style-name="ce20">
            <text:p>Порядковый номер маршрута</text:p>
          </table:table-cell>
          <table:table-cell office:value-type="string" table:number-columns-spanned="1" table:number-rows-spanned="2" table:style-name="ce21">
            <text:p>Наименование маршрута</text:p>
          </table:table-cell>
          <table:table-cell office:value-type="string" table:number-columns-spanned="2" table:number-rows-spanned="1" table:style-name="ce21">
            <text:p>Наименования промежуточных остановочных пунктов</text:p>
          </table:table-cell>
          <table:covered-table-cell/>
          <table:table-cell office:value-type="string" table:number-columns-spanned="2" table:number-rows-spanned="1" table:style-name="ce21">
            <text:p>Наименования улиц, автомобильных дорог, по которым предполагается движение транспортных средств между остановочными пунктами по маршруту</text:p>
          </table:table-cell>
          <table:covered-table-cell/>
          <table:table-cell office:value-type="string" table:number-columns-spanned="1" table:number-rows-spanned="2" table:style-name="ce20">
            <text:p>Протяженность маршрута, км</text:p>
          </table:table-cell>
          <table:table-cell office:value-type="string" table:number-columns-spanned="1" table:number-rows-spanned="2" table:style-name="ce20">
            <text:p>Порядок посадки и высадки пассажиров</text:p>
          </table:table-cell>
          <table:table-cell office:value-type="string" table:number-columns-spanned="1" table:number-rows-spanned="2" table:style-name="ce20">
            <text:p>Вид регулярных перевозок</text:p>
          </table:table-cell>
          <table:table-cell office:value-type="string" table:number-columns-spanned="1" table:number-rows-spanned="2" table:style-name="ce20">
            <text:p>Вид транспортных средств</text:p>
          </table:table-cell>
          <table:table-cell office:value-type="string" table:number-columns-spanned="1" table:number-rows-spanned="2" table:style-name="ce20">
            <text:p>Класс транспортных средств</text:p>
          </table:table-cell>
          <table:table-cell office:value-type="string" table:number-columns-spanned="1" table:number-rows-spanned="2" table:style-name="ce22">
            <text:p>Максимальное количество транспортных средств</text:p>
          </table:table-cell>
          <table:table-cell office:value-type="string" table:number-columns-spanned="1" table:number-rows-spanned="2" table:style-name="ce20">
            <text:p>Экологические характеристики транспортных средств</text:p>
          </table:table-cell>
          <table:table-cell office:value-type="string" table:number-columns-spanned="1" table:number-rows-spanned="2" table:style-name="ce22">
            <text:p>Дата начала осуществления регулярных перевозок</text:p>
          </table:table-cell>
          <table:table-cell office:value-type="string" table:number-columns-spanned="1" table:number-rows-spanned="2" table:style-name="ce20">
            <text:p>Наименование, место нахождения <text:s/>лица, осуществляющего перевозки по маршруту</text:p>
          </table:table-cell>
          <table:table-cell table:style-name="ce4"/>
          <table:table-cell table:number-columns-repeated="1007" table:style-name="ce2"/>
          <table:table-cell table:number-columns-repeated="15360"/>
        </table:table-row>
        <table:table-row table:style-name="ro3">
          <table:covered-table-cell/>
          <table:covered-table-cell/>
          <table:covered-table-cell/>
          <table:table-cell office:value-type="string" table:style-name="ce5">
            <text:p>Прямое направление</text:p>
          </table:table-cell>
          <table:table-cell office:value-type="string" table:style-name="ce5">
            <text:p>Обратное направлениие</text:p>
          </table:table-cell>
          <table:table-cell office:value-type="string" table:style-name="ce5">
            <text:p>Прямое направление</text:p>
          </table:table-cell>
          <table:table-cell office:value-type="string" table:style-name="ce5">
            <text:p>Обратное направление</text:p>
          </table: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007" table:style-name="ce2"/>
          <table:table-cell table:number-columns-repeated="15360"/>
        </table:table-row>
        <table:table-row table:style-name="ro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string" table:style-name="ce6">
            <text:p>4.1</text:p>
          </table:table-cell>
          <table:table-cell office:value-type="string" table:style-name="ce6">
            <text:p>4.2</text:p>
          </table:table-cell>
          <table:table-cell office:value-type="string" table:style-name="ce6">
            <text:p>5.1</text:p>
          </table:table-cell>
          <table:table-cell office:value-type="string" table:style-name="ce6">
            <text:p>5.2</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string" table:style-name="ce3">
            <text:p>9.1.</text:p>
          </table:table-cell>
          <table:table-cell office:value-type="string" table:style-name="ce3">
            <text:p>9.2.</text:p>
          </table:table-cell>
          <table:table-cell office:value-type="string" table:style-name="ce6">
            <text:p>9.3.</text:p>
          </table:table-cell>
          <table:table-cell office:value-type="float" office:value="10" table:style-name="ce3">
            <text:p>10</text:p>
          </table:table-cell>
          <table:table-cell office:value-type="float" office:value="11" table:style-name="ce6">
            <text:p>11</text:p>
          </table:table-cell>
          <table:table-cell office:value-type="float" office:value="12" table:style-name="ce3">
            <text:p>12</text:p>
          </table:table-cell>
          <table:table-cell table:style-name="ce7"/>
          <table:table-cell table:number-columns-repeated="16367" table:style-name="ce8"/>
        </table:table-row>
        <table:table-row table:style-name="ro4">
          <table:table-cell office:value-type="float" office:value="1" table:number-columns-spanned="1" table:number-rows-spanned="2" table:style-name="ce21">
            <text:p>1</text:p>
          </table:table-cell>
          <table:table-cell office:value-type="float" office:value="1" table:number-columns-spanned="1" table:number-rows-spanned="2" table:style-name="ce21">
            <text:p>1</text:p>
          </table:table-cell>
          <table:table-cell office:value-type="string" table:number-columns-spanned="1" table:number-rows-spanned="2" table:style-name="ce21">
            <text:p>7 мкр. - ул.Пушкина</text:p>
          </table:table-cell>
          <table:table-cell office:value-type="string" table:number-columns-spanned="1" table:number-rows-spanned="2" table:style-name="ce23">
            <text:p>7 микрорайон, гост. Нефтехимик, ул.Полонского, Индустриальный институт, 9 мкр., Ланшафтный парк, 8 микрорайон, Школа искусств, Колледж искусств и культуры, Академическая, ул.Доронина, Рыбтехникум, Лицей, Медколледж, Площадь Победы, Прямской взвоз, Храм Захария и Елизаветы, Речной вокзал, Сельхозколледж, Абрамовский парк, пер.Безымянный, ул.М.Джалиля, ул.К.Маркса, ул.Пушкина</text:p>
          </table:table-cell>
          <table:table-cell office:value-type="string" table:number-columns-spanned="1" table:number-rows-spanned="2" table:style-name="ce24">
            <text:p>ул.Пушкина, ул.К.Маркса, ул.М.Джалиля, пер.Безымянный, Абрамовский парк, Сельхозколледж, Александровская часовня, ул.Кирова, гост. «Сибирь», Военкомат, ул.Знаменского, Академическая, Колледж искусств и культуры, Школа искусств, <text:s/>10 микрорайон, Ланшафтный парк, 11 мкр., Индустриальный институт, ЗАГС</text:p>
          </table:table-cell>
          <table:table-cell office:value-type="string" table:number-columns-spanned="1" table:number-rows-spanned="2" table:style-name="ce24">
            <text:p>ул.Полонского - ул.Юбилейная - ул.Знаменского - ул.Доронина - ул.С.Ремезова - пер.Свердловский - ул.Никольский взвоз - ул.Р.Люксембург - ул.Хохрякова - ул.Декабристов - ул.Пушкина</text:p>
          </table:table-cell>
          <table:table-cell office:value-type="string" table:number-columns-spanned="1" table:number-rows-spanned="2" table:style-name="ce24">
            <text:p>ул.Пушкина - ул.Декабристов - ул.Хохрякова - ул.Кирова - ул.Никольский взвоз - ул.Октябрьская - ул.Радищева - ул.Знаменского - ул.Юбилейная - ул.Полонского</text:p>
          </table:table-cell>
          <table:table-cell office:value-type="float" office:value="22.02" table:number-columns-spanned="1" table:number-rows-spanned="2" table:style-name="ce21">
            <text:p>22,02</text:p>
          </table:table-cell>
          <table:table-cell office:value-type="string" table:number-columns-spanned="1" table:number-rows-spanned="2" table:style-name="ce21">
            <text:p>УМ</text:p>
          </table:table-cell>
          <table:table-cell office:value-type="string" table:number-columns-spanned="1" table:number-rows-spanned="2" table:style-name="ce21">
            <text:p>РТ</text:p>
          </table:table-cell>
          <table:table-cell office:value-type="string" table:number-columns-spanned="1" table:number-rows-spanned="2" table:style-name="ce21">
            <text:p>А</text:p>
          </table:table-cell>
          <table:table-cell office:value-type="string" table:number-columns-spanned="1" table:number-rows-spanned="2" table:style-name="ce21">
            <text:p>С/Б</text:p>
          </table:table-cell>
          <table:table-cell office:value-type="string" table:number-columns-spanned="1" table:number-rows-spanned="2" table:style-name="ce25">
            <text:p>3/3</text:p>
          </table:table-cell>
          <table:table-cell office:value-type="string" table:number-columns-spanned="1" table:number-rows-spanned="2" table:style-name="ce21">
            <text:p>ЭК &gt; 0</text:p>
          </table:table-cell>
          <table:table-cell office:value-type="string" table:number-columns-spanned="1" table:number-rows-spanned="2" table:style-name="ce25">
            <text:p>январь 1978</text:p>
          </table:table-cell>
          <table:table-cell office:value-type="string" table:number-columns-spanned="1" table:number-rows-spanned="2" table:style-name="ce21">
            <text:p>АО "Тобольское ПАТП", 626150, г.Тобольск, ул.Ремезова, 89</text:p>
          </table:table-cell>
          <table:table-cell table:style-name="ce7"/>
          <table:table-cell table:number-columns-repeated="16367" table:style-name="ce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67" table:style-name="ce11"/>
        </table:table-row>
        <table:table-row table:style-name="ro6">
          <table:table-cell office:value-type="float" office:value="2" table:style-name="ce3">
            <text:p>2</text:p>
          </table:table-cell>
          <table:table-cell office:value-type="float" office:value="2" table:style-name="ce3">
            <text:p>2</text:p>
          </table:table-cell>
          <table:table-cell office:value-type="string" table:style-name="ce3">
            <text:p>ДК Синтез - мкр.Южный</text:p>
          </table:table-cell>
          <table:table-cell office:value-type="string" table:style-name="ce9">
            <text:p>ДК Синтез, проспект Менделеева, Храм Вознесения Господня, проспект Дзираева, ул.Неймышева, Больничный комплекс, Академическая, ул.Доронина, Рыбтехникум, Лицей, Медколледж, Площадь Победы, Кремль, Прямской взвоз, Храм Захария и Елизаветы, Речной вокзал, Абрамовский парк, пер.Безымянный, ул.М.Джалиля, ул.К.Маркса, ул.Пушкина, ул.Чехова, ул.3-я Трудовая, пер.Луговой, Спорттовары, мкр.Южный</text:p>
          </table:table-cell>
          <table:table-cell office:value-type="string" table:style-name="ce9">
            <text:p>Мкр.Южный, пер.Рабочий, пер.Береговой, ул.Луговая, ул.Пушкина, ул.К.Маркса, ул.М.Джалиля, пер.Безымянный, Абрамовский парк, Александровский сад, ул.Кирова, гост. "Сибирь", Военкомат, ул.Радищева, стадион Тобол, ул.Знаменского, ул.Академическая, Больничный комплекс, ул.Неймышева, проспект Дзираева, Храм Вознесения Господня, ТЦ Арбат, Автовокзал, ДК Синтез</text:p>
          </table:table-cell>
          <table:table-cell office:value-type="string" table:style-name="ce9">
            <text:p>проспект Менделеева - ул.Неймышева - ул.Знаменского - ул.Доронина - ул.С.Ремезова - пер.Свердловский - ул.Никольский взвоз - ул.Р.Люксембург - ул.Хохрякова - ул.Декабристов - ул.Пушкина - пер.2-й Вокзальный - ул.Чехова - ул.3-я Трудовая - пер.Рабочий - ул.Луговая</text:p>
          </table:table-cell>
          <table:table-cell office:value-type="string" table:style-name="ce9">
            <text:p><text:s/>ул.Луговая - ул.Ленина - ул.Чехова - пер.2-й Вокзальный - ул.Пушкина - ул.Декабристов - ул.Хохрякова - ул.Кирова - ул.Никольский взвоз - ул.Октябрьская - ул.Радищева - пер.Знаменский - пер.Рощинский - ул.Знаменского - ул.Неймышева - проспект Менделеева</text:p>
          </table:table-cell>
          <table:table-cell office:value-type="float" office:value="30.08" table:style-name="ce12">
            <text:p>30,08</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3</text:p>
          </table:table-cell>
          <table:table-cell office:value-type="string" table:style-name="ce3">
            <text:p>ЭК &gt; 0</text:p>
          </table:table-cell>
          <table:table-cell office:value-type="string" table:style-name="ce6">
            <text:p>01.01.2016</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6">
          <table:table-cell office:value-type="float" office:value="3" table:style-name="ce3">
            <text:p>3</text:p>
          </table:table-cell>
          <table:table-cell office:value-type="float" office:value="3" table:style-name="ce3">
            <text:p>3</text:p>
          </table:table-cell>
          <table:table-cell office:value-type="string" table:style-name="ce3">
            <text:p>Гостиный дом - ДОЗ</text:p>
          </table:table-cell>
          <table:table-cell office:value-type="string" table:style-name="ce9">
            <text:p>Разворотная площадка, Гостиный дом, ул.Нефтехимиков, Соборная мечеть, 7а мкр.,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пер.Луговой, Магазин "Спорттовары", Микрорайон "Южный", ДОЗ</text:p>
          </table:table-cell>
          <table:table-cell office:value-type="string" table:style-name="ce9">
            <text:p>ДОЗ, переулок Рабочий, переулок Береговой, ул.Луговая, ул.Чехова, ул.Советская, пер.Менделеевский, ул.Гагарина, ул.Дзержинского, ул.Декабристов, ул.Кирова, гост. "Сибирь", Военкомат, Дом прессы, Роща Журавского, Комсомольский проспект, гост. "Славянская", ул.Полонского, Зона ВУЗов, Соборная мечеть, ул.Нефтехимиков, Гостиный дом, Разворотная площадка</text:p>
          </table:table-cell>
          <table:table-cell office:value-type="string" table:style-name="ce9">
            <text:p>ул.Нефтехимиков - проспект Комсомольский - ул.С.Ремезова - пер.Свердловский - ул.Никольский взвоз - ул.Р.Люксемьург - ул.Ленина - ул.3-я Трудовая</text:p>
          </table:table-cell>
          <table:table-cell office:value-type="string" table:style-name="ce9">
            <text:p>ул.3-я Трудовая - пер.Рабочий - ул.1 Луговая - ул.Ленина - ул.Кирова - ул.Никольский взвоз - ул.Октябрьская - ул.Доронина - проспект Комсомольский - ул.Нефтехимиков</text:p>
          </table:table-cell>
          <table:table-cell office:value-type="float" office:value="25.92" table:style-name="ce3">
            <text:p>25,92</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Б</text:p>
          </table:table-cell>
          <table:table-cell office:value-type="string" table:style-name="ce6">
            <text:p>6/7</text:p>
          </table:table-cell>
          <table:table-cell office:value-type="string" table:style-name="ce3">
            <text:p>ЭК &gt; 0</text:p>
          </table:table-cell>
          <table:table-cell office:value-type="string" table:style-name="ce6">
            <text:p>январь 1966</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7">
          <table:table-cell office:value-type="float" office:value="4" table:style-name="ce3">
            <text:p>4</text:p>
          </table:table-cell>
          <table:table-cell office:value-type="string" table:style-name="ce3">
            <text:p>3Д</text:p>
          </table:table-cell>
          <table:table-cell office:value-type="string" table:style-name="ce3">
            <text:p>7 мкр. - База техучастка</text:p>
          </table:table-cell>
          <table:table-cell office:value-type="string" table:style-name="ce9">
            <text:p>7 микрорайон, гост. Нефтехимик,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пер.Луговой, Магазин "Спорттовары", Микрорайон "Южный", дачи «Виктория-2», дачи «Ромашка», дачи «Ромашка»(по треб.), дачи «Виктория-2», База техучастка</text:p>
          </table:table-cell>
          <table:table-cell office:value-type="string" table:style-name="ce9">
            <text:p>База техучастка, дачи «Виктория-2», дачи «Ромашка»(по треб.), дачи «Ромашка», дачи «Виктория-2», переулок Рабочий, переулок Береговой, ул.Луговая, ул. Чехова, ул. Советская, пер.Менделеевский, ул. Гагарина, ул.Дзержинского, ул. Декабристов, ул. Кирова, гостиница «Сибирь», Военкомат, Дом прессы, Роща Журавского, Комсомольский проспект, гостиница «Славянская», ул. Полонского, ЗАГС</text:p>
          </table:table-cell>
          <table:table-cell office:value-type="string" table:style-name="ce9">
            <text:p>ул.Полонского - проспект Комсомольский - ул.С.Ремезова - пер.Свердловский - ул.Никольский взвоз - ул.Р.Люксемьург - ул.Ленина - ул.3-я Трудовая - Техучасток</text:p>
          </table:table-cell>
          <table:table-cell office:value-type="string" table:style-name="ce9">
            <text:p>Техучасток - ул.3-я Трудовая - пер.Рабочий - ул.1 Луговая - ул.Ленина - ул.Кирова - ул.Никольский взвоз - ул.Октябрьская - ул.Доронина - проспект Комсомольский - ул.Полонского</text:p>
          </table:table-cell>
          <table:table-cell office:value-type="float" office:value="27.9" table:style-name="ce13">
            <text:p>27,9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text:p>
          </table:table-cell>
          <table:table-cell office:value-type="float" office:value="2" table:style-name="ce6">
            <text:p>2</text:p>
          </table:table-cell>
          <table:table-cell office:value-type="string" table:style-name="ce3">
            <text:p>ЭК &gt; 0</text:p>
          </table:table-cell>
          <table:table-cell office:value-type="string" table:style-name="ce6">
            <text:p>июнь 1997</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8">
          <table:table-cell office:value-type="float" office:value="5" table:style-name="ce3">
            <text:p>5</text:p>
          </table:table-cell>
          <table:table-cell office:value-type="float" office:value="4" table:style-name="ce3">
            <text:p>4</text:p>
          </table:table-cell>
          <table:table-cell office:value-type="string" table:style-name="ce3">
            <text:p>Больничный комплекс - мкр.Менделеево</text:p>
          </table:table-cell>
          <table:table-cell office:value-type="string" table:style-name="ce9">
            <text:p>Больничный комплекс, Колледж искусств и культуры, ЦУМ, Комсомольский проспект, гостиница «Славянская», ЗАГС, ГК «Доминго», Уватский тракт, микрорайон Защитино, микрорайон Строитель, Алемасово, Сельхозтехника, БСИ-2, Пионерная база, Железнодорожный вокзал, ул.Железнодорожников, микрорайон Менделеево</text:p>
          </table:table-cell>
          <table:table-cell office:value-type="string" table:style-name="ce9">
            <text:p>микрорайон Менделеево, ул. Таёжная, ул. Деповская, Железнодорожный вокзал, Пионерная база, БСИ-2, Сельхозтехника, Вертолетная площадка (по треб.), Сузгун, микрорайон Строитель, микрорайон Защитино, Уватский тракт, 7 микрорайон, гостиница «Нефтехимик», ул.Полонского, ТЦ «Жемчужина Сибири», Профлицей, Поликлиника, 10 мкр., Храм Вознесения Господня, проспект Дзираева, ул.Неймышева, Больничный комплекс</text:p>
          </table:table-cell>
          <table:table-cell office:value-type="string" table:style-name="ce9">
            <text:p>ул.Знаменского - ул.Юбилейная - ул.Мельникова - проспект Комсомольский - ул.Полонского - ул.С.Ремезова - ул.Уватский тракт - а/д Р-404 - а/д Подъезд к ж/д вокзалу - ул.Железнодорожников</text:p>
          </table:table-cell>
          <table:table-cell office:value-type="string" table:style-name="ce9">
            <text:p>ул.Спортивная - ул.Таёжная - ул.Деповская - а/д подъезд к ж/д вокзалу - а/д Р-404 - ул.Уватский тракт - ул.С.Ремезова - ул.Полонского - проспект Комсомольский - ул.Мельникова - ул.Юбилейная - <text:s/>проспект Менделеева - ул.Неймышева</text:p>
          </table:table-cell>
          <table:table-cell office:value-type="float" office:value="31.4" table:style-name="ce12">
            <text:p>31,4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С/Б</text:p>
          </table:table-cell>
          <table:table-cell office:value-type="string" table:style-name="ce6">
            <text:p>1/5/5</text:p>
          </table:table-cell>
          <table:table-cell office:value-type="string" table:style-name="ce3">
            <text:p>ЭК &gt; 0</text:p>
          </table:table-cell>
          <table:table-cell office:value-type="string" table:style-name="ce6">
            <text:p>март 1966</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9">
          <table:table-cell office:value-type="float" office:value="6" table:style-name="ce3">
            <text:p>6</text:p>
          </table:table-cell>
          <table:table-cell office:value-type="string" table:style-name="ce3">
            <text:p>6П</text:p>
          </table:table-cell>
          <table:table-cell office:value-type="string" table:style-name="ce3">
            <text:p>Кремль - ул.Омская</text:p>
          </table:table-cell>
          <table:table-cell office:value-type="string" table:style-name="ce9">
            <text:p>Кремль, гостиница «Сибирь», Военкомат, Дом прессы, Роща Журавского, Комсомольский проспект, гостиница «Славянская», ЗАГС, ГК Доминго, Уватский тракт, микрорайон Защитино, микрорайон Строитель, ул. Верхнефилатовская, Школа, ул.Школьная, микрорайон Иртышский, Школа № 2, Больница, ул.Омская</text:p>
          </table:table-cell>
          <table:table-cell office:value-type="string" table:style-name="ce9">
            <text:p>ул.Омская, Больница, Школа № 2,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office:value-type="string" table:style-name="ce9">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 - ул.Железнодорожная - ул.Надежды - ул.Омская</text:p>
          </table:table-cell>
          <table:table-cell office:value-type="string" table:style-name="ce9">
            <text:p>ул.Омская - ул.Надежды - ул.Железнодорожная - ул.Портовая - ул.Верхнефилатовская - ул.Уватский тракт - ул.С.Ремезова - ул.Полонского - Комсомольский проспект - ул.С.Ремезова</text:p>
          </table:table-cell>
          <table:table-cell office:value-type="float" office:value="24.8" table:style-name="ce12">
            <text:p>24,8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С/Б</text:p>
          </table:table-cell>
          <table:table-cell office:value-type="string" table:style-name="ce6">
            <text:p>1/2/2</text:p>
          </table:table-cell>
          <table:table-cell office:value-type="string" table:style-name="ce3">
            <text:p>ЭК &gt; 0</text:p>
          </table:table-cell>
          <table:table-cell office:value-type="string" table:style-name="ce6">
            <text:p>01.01.2005</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0">
          <table:table-cell office:value-type="float" office:value="7" table:style-name="ce3">
            <text:p>7</text:p>
          </table:table-cell>
          <table:table-cell office:value-type="string" table:style-name="ce3">
            <text:p>6Р</text:p>
          </table:table-cell>
          <table:table-cell office:value-type="string" table:style-name="ce3">
            <text:p>Кремль - Речпорт</text:p>
          </table:table-cell>
          <table:table-cell office:value-type="string" table:style-name="ce9">
            <text:p>Кремль, гостиница «Сибирь», Военкомат, Дом прессы, Роща Журавского, Комсомольский проспект, гостиница «Славянская», ЗАГС, ГК Доминго, Уватский тракт, микрорайон Защитино, микрорайон Строитель, ул. Верхнефилатовская, Школа, ул.Школьная, микрорайон Иртышский, ул.Портовая, Речпорт</text:p>
          </table:table-cell>
          <table:table-cell office:value-type="string" table:style-name="ce9">
            <text:p>Речпорт, ул.Портовая,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office:value-type="string" table:style-name="ce9">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text:p>
          </table:table-cell>
          <table:table-cell office:value-type="string" table:style-name="ce9">
            <text:p>ул.Портовая - ул.Верхнефилатовская - ул.Уватский тракт - ул.С.Ремезова - ул.Полонского - Комсомольский проспект - ул.С.Ремезова</text:p>
          </table:table-cell>
          <table:table-cell office:value-type="float" office:value="24.6" table:style-name="ce12">
            <text:p>24,6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С/Б</text:p>
          </table:table-cell>
          <table:table-cell office:value-type="string" table:style-name="ce6">
            <text:p>1/1/1</text:p>
          </table:table-cell>
          <table:table-cell office:value-type="string" table:style-name="ce3">
            <text:p>ЭК &gt; 0</text:p>
          </table:table-cell>
          <table:table-cell office:value-type="string" table:style-name="ce6">
            <text:p>01.01.2005</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1">
          <table:table-cell office:value-type="float" office:value="8" table:style-name="ce3">
            <text:p>8</text:p>
          </table:table-cell>
          <table:table-cell office:value-type="float" office:value="8" table:style-name="ce3">
            <text:p>8</text:p>
          </table:table-cell>
          <table:table-cell office:value-type="string" table:style-name="ce3">
            <text:p>мкр.Защитино - стадион "Тобол"</text:p>
          </table:table-cell>
          <table:table-cell office:value-type="string" table:style-name="ce9">
            <text:p>пер.Озерный, ул.Сузгунская, Гостиный дом, ул.Нефтехимиков, Соборная мечеть, 7а мкр., ул.Полонского, ТР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office:value-type="string" table:style-name="ce9">
            <text:p>стадион «Тобол», ул.Знаменского, Академическая, Колледж искусств и культуры, Школа искусств, ЦУМ, Комсомольский проспект, гостиница «Славянская», ул. Полонского, Зона ВУЗов, Соборная мечеть, ул.Нефтехимиков, Уватский тракт, пер.Озерный</text:p>
          </table:table-cell>
          <table:table-cell office:value-type="string" table:style-name="ce9">
            <text:p>ул.Сузгунская - ул.Уватский тракт - ул.Нефтехимиков - проспект Комсомольский - ул.Мельникова - ул.Юбилейная - ул.Знаменского - ул.Радищева - пер.Знаменского</text:p>
          </table:table-cell>
          <table:table-cell office:value-type="string" table:style-name="ce9">
            <text:p>пер.Рощинский - ул.Знаменского - ул.Юбилейная - ул.Мельникова - Комсомольский проспект - ул.Нефтехимиков - ул.Уватский тракт - ул.Пихтовая - ул.Озерная</text:p>
          </table:table-cell>
          <table:table-cell office:value-type="float" office:value="14.92" table:style-name="ce3">
            <text:p>14,92</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2</text:p>
          </table:table-cell>
          <table:table-cell office:value-type="string" table:style-name="ce3">
            <text:p>ЭК &gt; 0</text:p>
          </table:table-cell>
          <table:table-cell office:value-type="string" table:style-name="ce6">
            <text:p>февраль 1997</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0">
          <table:table-cell office:value-type="float" office:value="9" table:style-name="ce3">
            <text:p>9</text:p>
          </table:table-cell>
          <table:table-cell office:value-type="string" table:style-name="ce3">
            <text:p>8А</text:p>
          </table:table-cell>
          <table:table-cell office:value-type="string" table:style-name="ce3">
            <text:p>Гостиный дом - Кремль</text:p>
          </table:table-cell>
          <table:table-cell office:value-type="string" table:style-name="ce9">
            <text:p>Гостиный дом,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Доронина, Рыбтехникум, Лицей, Медколледж, Площадь Победы, Кремль</text:p>
          </table:table-cell>
          <table:table-cell office:value-type="string" table:style-name="ce9">
            <text:p>Кремль, гостиница «Сибирь», Военкомат, ул.Знаменского, Академическая, Колледж искусств и культуры, ЦУМ, Комсомольский проспект, гостиница «Славянская», ул.Полонского, Зона ВУЗов, Соборная мечеть, ул.Нефтехимиков, Гостиный дом</text:p>
          </table:table-cell>
          <table:table-cell office:value-type="string" table:style-name="ce9">
            <text:p>ул.Нефтехимиков - проспект Комсомольский - ул.Мельникова - ул.Юбилейная - ул.Знаменского - ул.Доронина - ул.С.Ремезова</text:p>
          </table:table-cell>
          <table:table-cell office:value-type="string" table:style-name="ce9">
            <text:p>пер.Свердловский - ул.Октябрьская - ул.Радищева - ул.Знаменского - ул.Юбилейная - ул.Мельникова - Комсомольский проспект - ул.Нефтехимиков</text:p>
          </table:table-cell>
          <table:table-cell office:value-type="float" office:value="15.76" table:style-name="ce12">
            <text:p>15,76</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1</text:p>
          </table:table-cell>
          <table:table-cell office:value-type="string" table:style-name="ce3">
            <text:p>ЭК &gt; 0</text:p>
          </table:table-cell>
          <table:table-cell office:value-type="string" table:style-name="ce6">
            <text:p>март 2003</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0">
          <table:table-cell office:value-type="float" office:value="10" table:style-name="ce3">
            <text:p>10</text:p>
          </table:table-cell>
          <table:table-cell office:value-type="string" table:style-name="ce3">
            <text:p>8К</text:p>
          </table:table-cell>
          <table:table-cell office:value-type="string" table:style-name="ce3">
            <text:p>Гостиный дом - стадион "Тобол"</text:p>
          </table:table-cell>
          <table:table-cell office:value-type="string" table:style-name="ce9">
            <text:p>Гостиный дом,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office:value-type="string" table:style-name="ce9">
            <text:p>стадион «Тобол», ул.Знаменского, Академическая, Колледж искусств и культуры, Школа искусств, ЦУМ, Комсомольский проспект, гостиница «Славянская», ул. Полонского, Зона ВУЗов, Соборная мечеть, ул.Нефтехимиков, Гостиный дом</text:p>
          </table:table-cell>
          <table:table-cell office:value-type="string" table:style-name="ce9">
            <text:p>ул.Нефтехимиков - проспект Комсомольский - ул.Мельникова - ул.Юбилейная - ул.Знаменского - ул.Радищева - пер.Знаменского</text:p>
          </table:table-cell>
          <table:table-cell office:value-type="string" table:style-name="ce9">
            <text:p>пер.Рощинский - ул.Знаменского - ул.Юбилейная - ул.Мельникова - Комсомольский проспект - ул.Нефтехимиков</text:p>
          </table:table-cell>
          <table:table-cell office:value-type="float" office:value="13.34" table:style-name="ce12">
            <text:p>13,34</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text:p>
          </table:table-cell>
          <table:table-cell office:value-type="string" table:style-name="ce6">
            <text:p>7</text:p>
          </table:table-cell>
          <table:table-cell office:value-type="string" table:style-name="ce3">
            <text:p>ЭК &gt; 0</text:p>
          </table:table-cell>
          <table:table-cell office:value-type="string" table:style-name="ce6">
            <text:p>декабрь 2001</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2">
          <table:table-cell office:value-type="float" office:value="11" table:style-name="ce3">
            <text:p>11</text:p>
          </table:table-cell>
          <table:table-cell office:value-type="float" office:value="9" table:style-name="ce3">
            <text:p>9</text:p>
          </table:table-cell>
          <table:table-cell office:value-type="string" table:style-name="ce3">
            <text:p>Кремль - Гостиница Нетехимик</text:p>
          </table:table-cell>
          <table:table-cell office:value-type="string" table:style-name="ce9">
            <text:p>Кремль, гостиница "Сибирь", Военкомат, ул.Знаменского, Академическая, Колледж искусств и культуры, Школа искусств, 10 микрорайон, ТЦ «Арбат», Автовокзал, ДС «Кристалл», Микрорайон Центральный, 7мкр., гост.Нефтехимик</text:p>
          </table:table-cell>
          <table:table-cell office:value-type="string" table:style-name="ce9">
            <text:p>гостиница "Нефтехимик", ул.Полонского, проспект Менделеева, 8 микрорайон, Школа искусств, Колледж искусств и культуры, Академическая, ул.Доронина, Рыбтехникум, Лицей, Медколледж, Площадь Победы, Кремль</text:p>
          </table:table-cell>
          <table:table-cell office:value-type="string" table:style-name="ce9">
            <text:p>пер.Свердловский - ул.Октябрьская - ул.Радищева - ул.Знаменского - ул.Юбилейная - проспект Менделеева - ул.С.Ремезова - ул.Полонского</text:p>
          </table:table-cell>
          <table:table-cell office:value-type="string" table:style-name="ce9">
            <text:p>ул.Полонского - Комсомольский проспект - проспект Менделеева - ул.Юбилейная - ул.Знаменского - ул.Доронина - ул.С.Ремезова</text:p>
          </table:table-cell>
          <table:table-cell office:value-type="float" office:value="13.6" table:style-name="ce12">
            <text:p>13,6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С/Б</text:p>
          </table:table-cell>
          <table:table-cell office:value-type="string" table:style-name="ce6">
            <text:p>1/3/7</text:p>
          </table:table-cell>
          <table:table-cell office:value-type="string" table:style-name="ce3">
            <text:p>ЭК &gt; 0</text:p>
          </table:table-cell>
          <table:table-cell office:value-type="string" table:style-name="ce6">
            <text:p>февраль 1987</text:p>
          </table:table-cell>
          <table:table-cell office:value-type="string" table:style-name="ce3">
            <text:p>АО "Тобольское ПАТП", 626150, г.Тобольск, ул.Ремезова, 89</text:p>
          </table:table-cell>
          <table:table-cell table:style-name="ce10"/>
          <table:table-cell table:style-name="ce9"/>
          <table:table-cell table:number-columns-repeated="16366" table:style-name="ce11"/>
        </table:table-row>
        <table:table-row table:style-name="ro9">
          <table:table-cell office:value-type="float" office:value="12" table:style-name="ce3">
            <text:p>12</text:p>
          </table:table-cell>
          <table:table-cell office:value-type="float" office:value="10" table:style-name="ce3">
            <text:p>10</text:p>
          </table:table-cell>
          <table:table-cell office:value-type="string" table:style-name="ce3">
            <text:p>7 мкр. - Храм Андрея Первозванного</text:p>
          </table:table-cell>
          <table:table-cell office:value-type="string" table:style-name="ce9">
            <text:p>7 микрорайон, гостиница «Нефтехимик», ул.Полонского, ТЦ «Жемчужина Сибири», Профлицей, Роща Журавского, Рыбтехникум, Лицей, Медколледж, Площадь Победы, Прямской взвоз, Храм Захария и Едизаветы, Речной вокзал, Сельхозколледж, Пятницкая церковь, Храм Андрея Первозванного</text:p>
          </table:table-cell>
          <table:table-cell office:value-type="string" table:style-name="ce9">
            <text:p>Храм Андрея Первозванного, ул.Дзержинского, ул.Декабристов, ул.Кирова, гостиница «Сибирь», Военкомат, Дом прессы, Роща Журавского, Комсомольский проспект, гостиница «Славянская», ЗАГС</text:p>
          </table:table-cell>
          <table:table-cell office:value-type="string" table:style-name="ce9">
            <text:p>ул.Полонского - Комсомольский проспект - ул.С.Ремезова - пер.Свердловский - ул.Р.Люксембург - ул.Хохрякова - ул.Дзержинского</text:p>
          </table:table-cell>
          <table:table-cell office:value-type="string" table:style-name="ce9">
            <text:p>ул.Дзержинского - ул.Ленина - ул.Кирова - ул.Никольский взвоз - ул.Октябрьская - ул.Доронина - ул.С.Ремезова - Комсомольский проспект - ул.Полонского</text:p>
          </table:table-cell>
          <table:table-cell office:value-type="float" office:value="15.32" table:style-name="ce3">
            <text:p>15,32</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С</text:p>
          </table:table-cell>
          <table:table-cell office:value-type="string" table:style-name="ce6">
            <text:p>1/1</text:p>
          </table:table-cell>
          <table:table-cell office:value-type="string" table:style-name="ce3">
            <text:p>ЭК &gt; 0</text:p>
          </table:table-cell>
          <table:table-cell office:value-type="string" table:style-name="ce6">
            <text:p>январь 1978</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3">
          <table:table-cell office:value-type="float" office:value="13" table:style-name="ce3">
            <text:p>13</text:p>
          </table:table-cell>
          <table:table-cell office:value-type="string" table:style-name="ce3">
            <text:p>10А</text:p>
          </table:table-cell>
          <table:table-cell office:value-type="string" table:style-name="ce3">
            <text:p>7 мкр. - ул.Алябьева</text:p>
          </table:table-cell>
          <table:table-cell office:value-type="string" table:style-name="ce9">
            <text:p>7 микрорайон, гостиница «Нефтехимик», ул.Полонского, ТЦ «Жемчужина Сибири», Профлицей, Роща Журавского, Рыбтехникум, Лицей, Медколледж, Площадь Победы, Прямской взвоз, Храм Захария и Елизаветы, Речной вокзал, Сельхозколледж, Пятницкая церковь, Храм Андрея Первозванного, ул.Дзержинского, ул.Грабовского (ост. по требованию), ул.Алябьева</text:p>
          </table:table-cell>
          <table:table-cell office:value-type="string" table:style-name="ce9">
            <text:p>ул.Алябьева, Никольский взвоз, гостиница «Сибирь», Военкомат, Дом прессы, ул.Кондинская, 4 микрорайон, Комсомольский проспект, гостиница «Славянская», ЗАГС</text:p>
          </table:table-cell>
          <table:table-cell office:value-type="string" table:style-name="ce9">
            <text:p>ул.Полонского - Комсомольский проспект - ул.С.Ремезова - пер.Свердловский - ул.Р.Люксембург - ул.Хохрякова - ул.Дзержинского - ул.Алябьева</text:p>
          </table:table-cell>
          <table:table-cell office:value-type="string" table:style-name="ce9">
            <text:p>ул.Алябьева - ул.Никольский взвоз - ул.Октябрьская - ул.Доронина - ул.Кондинская - ул.5 Северная - Комсомольский проспект - ул.Полонского</text:p>
          </table:table-cell>
          <table:table-cell office:value-type="float" office:value="15.78" table:style-name="ce3">
            <text:p>15,78</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2</text:p>
          </table:table-cell>
          <table:table-cell office:value-type="string" table:style-name="ce3">
            <text:p>ЭК &gt; 0</text:p>
          </table:table-cell>
          <table:table-cell office:value-type="string" table:style-name="ce6">
            <text:p>15.01.2009</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4">
          <table:table-cell office:value-type="float" office:value="14" table:style-name="ce3">
            <text:p>14</text:p>
          </table:table-cell>
          <table:table-cell office:value-type="float" office:value="12" table:style-name="ce3">
            <text:p>12</text:p>
          </table:table-cell>
          <table:table-cell office:value-type="string" table:style-name="ce3">
            <text:p>7 мкр. - Переправа</text:p>
          </table:table-cell>
          <table:table-cell office:value-type="string" table:style-name="ce9">
            <text:p>7 микрорайон, гостиница «Нефтехимик», ул.Полонского, проспект Менделеева, 8 микрорайон, Школа искусств, Колледж искусств и культуры, Академическая, ул.Доронина, Рыбтехникум, Лицей, Медицинский колледж, Площадь Победы, Прямской взвоз, Храм Захария и Елизаветы, Речной вокзал, Сельхозколледж, Абрамовский парк, Переправа, Берег</text:p>
          </table:table-cell>
          <table:table-cell office:value-type="string" table:style-name="ce9">
            <text:p>Берег, Переправа, Абрамоский парк, Сельхозколледж, Александровская часовня, ул.Кирова, гостиница «Сибирь», Военкомат, ул.Знаменского, Академическая, Колледж искусств и культуры, Школа искусств, 10 микрорайон, ТЦ «Арбат», гостиница «Славянская», ЗАГС</text:p>
          </table:table-cell>
          <table:table-cell office:value-type="string" table:style-name="ce9">
            <text:p>ул.Полонского - Комсомольский проспект - проспект Менделеева - ул.Юбилейная - ул.Знаменского - ул.Доронина - ул.С.Ремезова - пер.Свердловский - ул.Никольский взвоз - ул.Р.Люксембург -ул.Хохрякова - ул.Декабристов - ул.2 Заводская</text:p>
          </table:table-cell>
          <table:table-cell office:value-type="string" table:style-name="ce9">
            <text:p>ул.2 Заводская - ул.Декабристов - ул.Хохрякова - ул.Кирова - ул.Никольский взвоз - <text:s/>ул.Октябрьская - ул.Радищева - ул.Знаменского - ул.Юбилейная - проспект Менделеева - Комсомольский проспект - ул.Полонского</text:p>
          </table:table-cell>
          <table:table-cell office:value-type="float" office:value="20.36" table:style-name="ce12">
            <text:p>20,36</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text:p>
          </table:table-cell>
          <table:table-cell office:value-type="string" table:style-name="ce6">
            <text:p>3</text:p>
          </table:table-cell>
          <table:table-cell office:value-type="string" table:style-name="ce3">
            <text:p>ЭК &gt; 0</text:p>
          </table:table-cell>
          <table:table-cell office:value-type="string" table:style-name="ce6">
            <text:p>октябрь 2005</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5">
          <table:table-cell office:value-type="float" office:value="15" table:style-name="ce3">
            <text:p>15</text:p>
          </table:table-cell>
          <table:table-cell office:value-type="float" office:value="15" table:style-name="ce3">
            <text:p>15</text:p>
          </table:table-cell>
          <table:table-cell office:value-type="string" table:style-name="ce3">
            <text:p>Автовокзал - мкр.Жуковка</text:p>
          </table:table-cell>
          <table:table-cell office:value-type="string" table:style-name="ce9">
            <text:p>Автовокзал, ДК «Синтез», проспект Менделеева, 8 микрорайон, Школа искусств, Колледж искусств и культуры, Академическая, ул.Доронина, Рыбтехникум, Лицей, Медколледж, Площадь Победы, ул.Ленина, Храм Михаила Архангела, ул.Декабристов, Школа № 19, ул.Грабовского (по требованию), ДЭУ, п.Жуковка, дачи "Вымпел", поворот на Трыковку, Восточная, дачи "Майский", Панин бугор, Усадьба, Анисимово, Гипремаркет "Лента", Больничный комплекс, Колледж искусств и культуры, Школа искусств, 10 микрорайон, ТЦ "Арбат", гостиница "Славянская", ЗАГС, ГК "Доминго", Автовокзал</text:p>
          </table:table-cell>
          <table:table-cell office:value-type="string" table:style-name="ce9">
            <text:p>Автовокзал, ДК «Синтез», проспект Менделеева, 8 микрорайон, Школа искусств, Колледж искусств и культуры, Анисимово, Усадьба, Панин бугор, дачи "Майский", Восточная, поворот на Тырковку, дачи "Вымпел", п.Жуковка, ДЭУ, ул.Грабовского (по требованию), ул.Дзержинского, ул.Декабристов, ул.Кирова, гостиница «Сибирь», Военкомат, ул.Знаменского, Академическая, Колледж искусств и культуры, Школа искусств, 10 микрорайон, ТЦ «Арбат», гостиница «Славянская», ЗАГС, ГК "Доминго", Автовокзал</text:p>
          </table:table-cell>
          <table:table-cell office:value-type="string" table:style-name="ce9">
            <text:p>проспект Менделеева - ул.Юбилейная - ул.Знаменского - ул.Доронина - ул.С.Ремезова - пер.Свердловский - ул.Р.Люксембург - ул.Ленина - ул.Дзержинского - ул.Алябьева - а/д Тырковский взвоз - а/д Тобольск-Байгара - а/д Подъезд к Панину бугру - а/д Тобольск-Байгара - проспект Чаркова - ул.Знаменского - ул.Юбилейная - проспект Менделеева - Комсомольский проспект - ул.Полонского - ул.С.Ремезова - проспект Менделеева</text:p>
          </table:table-cell>
          <table:table-cell office:value-type="string" table:style-name="ce9">
            <text:p>проспект Менделеева - ул.Юбилейная - ул.Знаменского - проспект Чаркова - а/д Тобольск-Байгара - а/д Подъезд к Панину бугру - а/д Тобольск-Байгара - а/д Трыковский взвоз - ул.Алябьева - ул.Дзержинского - ул.Ленина - <text:s/>ул.Кирова - ул.Никольский взвоз - ул.Октябрьская - ул.Радищева - ул.Знаменского - ул.Юбилейная - проспект Менделеева - Комсомольский проспект - ул.Полонского - ул.С.Ремезова - проспект Менделеева</text:p>
          </table:table-cell>
          <table:table-cell office:value-type="string" table:style-name="ce12">
            <text:p>27,48 / 28,24</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1</text:p>
          </table:table-cell>
          <table:table-cell office:value-type="string" table:style-name="ce3">
            <text:p>ЭК &gt; 0</text:p>
          </table:table-cell>
          <table:table-cell office:value-type="string" table:style-name="ce6">
            <text:p>октябрь 2005</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6">
          <table:table-cell office:value-type="float" office:value="16" table:style-name="ce3">
            <text:p>16</text:p>
          </table:table-cell>
          <table:table-cell office:value-type="float" office:value="16" table:style-name="ce3">
            <text:p>16</text:p>
          </table:table-cell>
          <table:table-cell office:value-type="string" table:style-name="ce3">
            <text:p>Гостиный дом - Кремль</text:p>
          </table:table-cell>
          <table:table-cell office:value-type="string" table:style-name="ce9">
            <text:p>Гостиный дом, ул.Нефтехимиков, Соборная мечеть, 7а мкр., Индустриальный институт, 9 мкр., Ландшафтный парк, Храм Вознесения Господня, проспект Дзираева, ул.Неймышева, Больничный комплекс, Академическая, ул.Доронина, Рыбтехникум, Лицей, Медицинский колледж, Площадь Победы, Кремль</text:p>
          </table:table-cell>
          <table:table-cell office:value-type="string" table:style-name="ce9">
            <text:p>Кремль, гостиница «Сибирь», Военкомат, ул.Радищева, стадион «Тобол», ул.Знаменского, Академическая, Больничный комплекс, ул.Неймышева, проспект Дзираева, Храм Вознесения Господня, Ландшафтный парк, 9 мкр., Индустриальный институт, ул.Полонского, Зона ВУЗов, Соборная мечеть, ул. Нефтехимиков, Гостиный дом</text:p>
          </table:table-cell>
          <table:table-cell office:value-type="string" table:style-name="ce9">
            <text:p>ул.Нефтехимиков - Комсомольский проспект - ул.Полонского - ул.Юбилейная - проспект Менделеева - ул.Неймышева - ул.Знаменского - ул.Доронина - ул.С.Ремезова</text:p>
          </table:table-cell>
          <table:table-cell office:value-type="string" table:style-name="ce9">
            <text:p>пер.Свердловский - ул.Октябрьская - ул.Радищева - пер.Знаменского - пер.Рощинский - ул.Знаменского - ул.Неймышева - проспект Менделеева - ул.Юбилейная - ул.Полонского - Комсомольский проспект - ул.Нефтехимиков</text:p>
          </table:table-cell>
          <table:table-cell office:value-type="float" office:value="16.739999999999998" table:style-name="ce3">
            <text:p>16,74</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С</text:p>
          </table:table-cell>
          <table:table-cell office:value-type="string" table:style-name="ce6">
            <text:p>3/2</text:p>
          </table:table-cell>
          <table:table-cell office:value-type="string" table:style-name="ce3">
            <text:p>ЭК &gt; 0</text:p>
          </table:table-cell>
          <table:table-cell office:value-type="string" table:style-name="ce6">
            <text:p>15.01.2009</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7">
          <table:table-cell office:value-type="float" office:value="17" table:style-name="ce3">
            <text:p>17</text:p>
          </table:table-cell>
          <table:table-cell office:value-type="float" office:value="19" table:style-name="ce3">
            <text:p>19</text:p>
          </table:table-cell>
          <table:table-cell office:value-type="string" table:style-name="ce3">
            <text:p>Кремль - ул.Омская</text:p>
          </table:table-cell>
          <table:table-cell office:value-type="string" table:style-name="ce9">
            <text:p>Кремль, гостиница «Сибирь», Военкомат, Дом прессы, ул.Кондинская, 4 микрорайон, Комсомольский проспект, гостиница «Славянская», ЗАГС, г.к. «Доминго», Уватский тракт, микрорайон Защитино, микрорайон «Строитель», ул.Заводская, ул.Ямальская, ул.Тюменская, Школа, ул.Школьная, микрорайон Иртышский, Школа №2, Больница, ул. Омская</text:p>
          </table:table-cell>
          <table:table-cell office:value-type="string" table:style-name="ce9">
            <text:p>ул.Омская, Больница, Школа №2,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office:value-type="string" table:style-name="ce9">
            <text:p>пер.Свердловский - ул.Октябрьская - ул.Доронина - ул.Кондинская - ул.5-я Северная - Комсомольский проспект - ул.Полонского - ул.С.Ремезова - ул.Уватский тракт - ул.Заводская - ул.Ямальская - ул.Тюменская - ул.Верхнефилатовская - ул.Портовая - ул.Железнодорожная - ул.Надежды - ул.Омская</text:p>
          </table:table-cell>
          <table:table-cell office:value-type="string" table:style-name="ce9">
            <text:p>ул.Омская - ул.Надежды - ул.Железнодорожная - ул.Портовая - ул.Верхнефилатовская - ул.Уватский тракт - ул.С.Ремезова - ул.Полонского - Комсомольский проспект - проспект Менделеева -Комсомольский проспект - ул.С.Ремезова</text:p>
          </table:table-cell>
          <table:table-cell office:value-type="float" office:value="27.22" table:style-name="ce12">
            <text:p>27,22</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text:p>
          </table:table-cell>
          <table:table-cell office:value-type="string" table:style-name="ce6">
            <text:p>2</text:p>
          </table:table-cell>
          <table:table-cell office:value-type="string" table:style-name="ce3">
            <text:p>ЭК &gt; 0</text:p>
          </table:table-cell>
          <table:table-cell office:value-type="string" table:style-name="ce6">
            <text:p>15.01.2009</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8">
          <table:table-cell office:value-type="float" office:value="18" table:style-name="ce3">
            <text:p>18</text:p>
          </table:table-cell>
          <table:table-cell office:value-type="float" office:value="20" table:style-name="ce3">
            <text:p>20</text:p>
          </table:table-cell>
          <table:table-cell office:value-type="string" table:style-name="ce3">
            <text:p>Кремль - мкр.Менделеево</text:p>
          </table:table-cell>
          <table:table-cell office:value-type="string" table:style-name="ce9">
            <text:p>Кремль, гостиница «Сибирь», Военкомат, Дом прессы, ул.Кондинская, 4 микрорайон, ТК «Ермак», ДК «Синтез», гостиница «Славянская», ЗАГС, ГК «Доминго»,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office:value-type="string" table:style-name="ce9">
            <text:p>микрорайон Менделеево, ул.Таёжная, ул. Деповская, Ж/Д Вокзал, Пионерная база, БСИ-2, Сельхозтехника (СХТ), Вертолетная площадка(по требованию),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ицинский колледж, Площадь Победы, Кремль</text:p>
          </table:table-cell>
          <table:table-cell office:value-type="string" table:style-name="ce9">
            <text:p>пер.Свердловский - ул.Октябрьская - ул.Доронина - ул.Кондинская - ул.5 Северная - ул.С.Ремезова - проспект Менделеева - Комсомольский проспект - ул.Полонского - ул.С.Ремезова - ул.Уватский тракт - а/д Р-404 - а/д подъезд к ж/д вокзалу - <text:s/>ул.Железнодорожников</text:p>
          </table:table-cell>
          <table:table-cell office:value-type="string" table:style-name="ce9">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office:value-type="float" office:value="33.24" table:style-name="ce12">
            <text:p>33,24</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text:p>
          </table:table-cell>
          <table:table-cell office:value-type="string" table:style-name="ce6">
            <text:p>4</text:p>
          </table:table-cell>
          <table:table-cell office:value-type="string" table:style-name="ce3">
            <text:p>ЭК &gt; 0</text:p>
          </table:table-cell>
          <table:table-cell office:value-type="string" table:style-name="ce6">
            <text:p>15.01.2009</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19">
          <table:table-cell office:value-type="float" office:value="19" table:style-name="ce3">
            <text:p>19</text:p>
          </table:table-cell>
          <table:table-cell office:value-type="float" office:value="21" table:style-name="ce3">
            <text:p>21</text:p>
          </table:table-cell>
          <table:table-cell office:value-type="string" table:style-name="ce3">
            <text:p>ТК Ермак - Промкомзона</text:p>
          </table:table-cell>
          <table:table-cell office:value-type="string" table:style-name="ce9">
            <text:p><text:s/>ТК «Ермак», ДС «Кристалл», микрорайон Центральный, 7 микрорайон, гостиница «Нефтехимик», ул.Полонского, ТЦ «Жемчужина Сибири», Профлицей, Поликлиника, Школа искусств, Колледж искусств и культуры, Больничный комплекс, гипермаркет «Лента», 18 микрорайон, Промкомзона</text:p>
          </table:table-cell>
          <table:table-cell office:value-type="string" table:style-name="ce9">
            <text:p>Промкомзона, 18 микрорайон, гипермаркет «Лента», Больничный комплекс, Колледж искусств и культуры, ЦУМ, Комсомольский проспект, гостиница «Славянская», ЗАГС, ГК «Доминго», ТК «Ермак»</text:p>
          </table:table-cell>
          <table:table-cell office:value-type="string" table:style-name="ce9">
            <text:p>ул.С.Ремезова - ул.Полонского - Комсомольский проспект - ул.Мельникова - ул.Юбилейная - ул.Знаменского - проспект Чаркова</text:p>
          </table:table-cell>
          <table:table-cell office:value-type="string" table:style-name="ce9">
            <text:p>проспект Чаркова - ул.Знаменского - ул.Юбилейная - ул.Мельникова - Комсомольский проспект - ул.Полонского - ул.С.Ремезова</text:p>
          </table:table-cell>
          <table:table-cell office:value-type="float" office:value="15.94" table:style-name="ce12">
            <text:p>15,94</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1</text:p>
          </table:table-cell>
          <table:table-cell office:value-type="string" table:style-name="ce3">
            <text:p>ЭК &gt; 0</text:p>
          </table:table-cell>
          <table:table-cell office:value-type="string" table:style-name="ce6">
            <text:p>15.01.2009</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20">
          <table:table-cell office:value-type="float" office:value="20" table:style-name="ce3">
            <text:p>20</text:p>
          </table:table-cell>
          <table:table-cell office:value-type="float" office:value="22" table:style-name="ce3">
            <text:p>22</text:p>
          </table:table-cell>
          <table:table-cell office:value-type="string" table:style-name="ce3">
            <text:p>7 мкр. - Ершовка</text:p>
          </table:table-cell>
          <table:table-cell office:value-type="string" table:style-name="ce9">
            <text:p>7 микрорайон, гостиница «Нефтехимик», ул.Полонского, Жемчужина Сибири, Автовокзал, ДС "Кристалл", Микрорайон Центральный, Уватский тракт, мкр.Защитино, мкр.Строитель, Алемасова, СХТ, БСИ-2, Пионерная база, Алемасовское кладбище, дачи Биолог, пер.Рабочий, мкр.Ершовка</text:p>
          </table:table-cell>
          <table:table-cell office:value-type="string" table:style-name="ce9">
            <text:p>мкр.Ершовка, переулок Рабочий, дачи «Биолог», ГК «Мотор», ГК «Рубин», 15 микрорайон, Храм Вознесения Господня, ТЦ «Арбат», гостиница «Славянская», ЗАГС</text:p>
          </table:table-cell>
          <table:table-cell office:value-type="string" table:style-name="ce9">
            <text:p>ул.Полонского - Комсомольский проспект - проспект Менделеева - ул.Ремезова - ул.Уватский тракт - а/д Р-404 - д.Ершовка, ул.Рабочая</text:p>
          </table:table-cell>
          <table:table-cell office:value-type="string" table:style-name="ce9">
            <text:p>д.Ершовка, ул.Рабочая - а/д Р-404 - проспект Дзираева - проспект Менделеева - Комсомольский проспект - ул.Полонского</text:p>
          </table:table-cell>
          <table:table-cell office:value-type="float" office:value="25.74" table:style-name="ce3">
            <text:p>25,74</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С</text:p>
          </table:table-cell>
          <table:table-cell office:value-type="string" table:style-name="ce6">
            <text:p>1/1</text:p>
          </table:table-cell>
          <table:table-cell office:value-type="string" table:style-name="ce3">
            <text:p>ЭК &gt; 0</text:p>
          </table:table-cell>
          <table:table-cell office:value-type="string" table:style-name="ce6">
            <text:p>01.01.2013</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9">
          <table:table-cell office:value-type="float" office:value="21" table:style-name="ce3">
            <text:p>21</text:p>
          </table:table-cell>
          <table:table-cell office:value-type="float" office:value="24" table:style-name="ce3">
            <text:p>24</text:p>
          </table:table-cell>
          <table:table-cell office:value-type="string" table:style-name="ce3">
            <text:p>Гостиный дом - ТЭЦ</text:p>
          </table:table-cell>
          <table:table-cell office:value-type="string" table:style-name="ce9">
            <text:p>Разворотная площадка, Гостиный дом, ул.Нефтехимиков, Соборная мечеть, 7а мкр., ул.Полонского, проспект Менделеева, Храм Вознесения Господня, 15 микрорайон, ГК «Рубин», Тоболпромстрой, Кольцо, ЦГФУ, ТЭЦ</text:p>
          </table:table-cell>
          <table:table-cell office:value-type="string" table:style-name="ce9">
            <text:p>ТЭЦ, ЦГФУ, Кольцо, Тоболпромстрой, ГК «Рубин», 15 микрорайон, Храм Вознесения Господня, ТЦ «Арбат», гостиница «Славянская», ул.Полонского, Зона ВУЗов, Соборная мечеть, ул.Нефтехимиков, Гостиный дом, Разворотная площадка</text:p>
          </table:table-cell>
          <table:table-cell office:value-type="string" table:style-name="ce9">
            <text:p>ул.Нефтехимиков - Комсомольский проспект - проспект Менделеева - проспект Дзираева - ул.Юдина - проспект Энергетиков</text:p>
          </table:table-cell>
          <table:table-cell office:value-type="string" table:style-name="ce9">
            <text:p>проспект Энергетиков - ул.Юдина - проспект Дзираева - проспект Менделеева - Комсомольский проспект - ул.Нефтехимиков</text:p>
          </table:table-cell>
          <table:table-cell office:value-type="float" office:value="36.200000000000003" table:style-name="ce12">
            <text:p>36,2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2</text:p>
          </table:table-cell>
          <table:table-cell office:value-type="string" table:style-name="ce3">
            <text:p>ЭК &gt; 0</text:p>
          </table:table-cell>
          <table:table-cell office:value-type="string" table:style-name="ce6">
            <text:p>01.04.2015</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21">
          <table:table-cell office:value-type="float" office:value="22" table:style-name="ce3">
            <text:p>22</text:p>
          </table:table-cell>
          <table:table-cell office:value-type="float" office:value="25" table:style-name="ce3">
            <text:p>25</text:p>
          </table:table-cell>
          <table:table-cell office:value-type="string" table:style-name="ce3">
            <text:p>Автовокзал - Алемасовское кладбище</text:p>
          </table:table-cell>
          <table:table-cell office:value-type="string" table:style-name="ce9">
            <text:p>7 микрорайон, гостиница «Нефтехимик», ул.Полонского, Жемчужина Сибири, Автовокзал, ДС "Кристалл", Уватский тракт, мкр.Защитино, мкр.Строитель, Алемасова, СХТ, БСИ-2, Пионерная база, Алемасовское кладбище</text:p>
          </table:table-cell>
          <table:table-cell office:value-type="string" table:style-name="ce9">
            <text:p>Алемасовское кладбище, дачи Биолог, переулок Рабочий, мкр.Ершовка, переулок Рабочий, дачи «Биолог», ГК «Мотор», ГК «Рубин», Храм Вознесения Господня, ТЦ «Арбат», гостиница «Славянская», ЗАГС</text:p>
          </table:table-cell>
          <table:table-cell office:value-type="string" table:style-name="ce9">
            <text:p>ул.Полонского - Комсомольский проспект - проспект Менделеева - ул.Ремезова - ул.Уватский тракт - а/д Р-404 - подъезд к <text:s/>Алемасовскому кладбищу</text:p>
          </table:table-cell>
          <table:table-cell office:value-type="string" table:style-name="ce9">
            <text:p>Подъезд к Алемасовскому кладбищу - а/д Р-404 - д.Ершовка, ул.Рабочая - проспект Дзираева - проспект Менделеева - Комсомольский проспект - ул.Полонского</text:p>
          </table:table-cell>
          <table:table-cell office:value-type="float" office:value="44.2" table:style-name="ce12">
            <text:p>44,2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Б / М</text:p>
          </table:table-cell>
          <table:table-cell office:value-type="string" table:style-name="ce6">
            <text:p>1 / 1</text:p>
          </table:table-cell>
          <table:table-cell office:value-type="string" table:style-name="ce3">
            <text:p>ЭК &gt; 0</text:p>
          </table:table-cell>
          <table:table-cell office:value-type="string" table:style-name="ce6">
            <text:p>01.04.2015</text:p>
          </table:table-cell>
          <table:table-cell office:value-type="string" table:style-name="ce3">
            <text:p>ОТМЕНЕН</text:p>
          </table:table-cell>
          <table:table-cell table:style-name="ce10"/>
          <table:table-cell table:number-columns-repeated="16367" table:style-name="ce11"/>
        </table:table-row>
        <table:table-row table:style-name="ro1">
          <table:table-cell office:value-type="float" office:value="23" table:number-columns-spanned="1" table:number-rows-spanned="2" table:style-name="ce21">
            <text:p>23</text:p>
          </table:table-cell>
          <table:table-cell office:value-type="float" office:value="26" table:number-columns-spanned="1" table:number-rows-spanned="2" table:style-name="ce21">
            <text:p>26</text:p>
          </table:table-cell>
          <table:table-cell office:value-type="string" table:number-columns-spanned="1" table:number-rows-spanned="2" table:style-name="ce21">
            <text:p>ЦУМ - Рыбзавод</text:p>
          </table:table-cell>
          <table:table-cell office:value-type="string" table:number-columns-spanned="1" table:number-rows-spanned="2" table:style-name="ce24">
            <text:p>Рыбзавод, ул.Ямальская, ул.Тюменская, Школа, Сузгун, микрорайон Строитель, микрорайон Защитино, Госитный дом, ул.Нефтехимиков, Соборная мечеть, 7а мкр., ул.Полонского, Жемчужина Сибири, Автовокзал, ДК «Синтез», проспект Менделеева, 8 микрорайон, ЦУМ</text:p>
          </table:table-cell>
          <table:table-cell office:value-type="string" table:number-columns-spanned="1" table:number-rows-spanned="2" table:style-name="ce24">
            <text:p>ЦУМ, Комсомольский проспект, Гостиница "Славянская", ул.Полонского, Зона ВУЗов, Соборная мечеть, ул.Нефтехимиков, Гостиный дом, Уватский тракт, микрорайон Защитино, микрорайон Строитель, ул.Заводская, Рыбзавод</text:p>
          </table:table-cell>
          <table:table-cell office:value-type="string" table:number-columns-spanned="1" table:number-rows-spanned="2" table:style-name="ce24">
            <text:p>ул.Заводская - ул.Ямальская - ул.Тюменская - ул.Верхнефилатовская - ул.Уватский тракт - ул.Нефтехимиков - проспект Комсомольский - поспект Менделеева - ул.Юбилейная - ул.Мельникова</text:p>
          </table:table-cell>
          <table:table-cell office:value-type="string" table:number-columns-spanned="1" table:number-rows-spanned="2" table:style-name="ce24">
            <text:p>ул.Мельникова - Комсомольский проспект - ул.Полонского - ул.Уватский тракт - ул.Заводская</text:p>
          </table:table-cell>
          <table:table-cell office:value-type="float" office:value="18.239999999999998" table:number-columns-spanned="1" table:number-rows-spanned="2" table:style-name="ce26">
            <text:p>18,24</text:p>
          </table:table-cell>
          <table:table-cell office:value-type="string" table:number-columns-spanned="1" table:number-rows-spanned="2" table:style-name="ce21">
            <text:p>УМ</text:p>
          </table:table-cell>
          <table:table-cell office:value-type="string" table:number-columns-spanned="1" table:number-rows-spanned="2" table:style-name="ce21">
            <text:p>РТ</text:p>
          </table:table-cell>
          <table:table-cell office:value-type="string" table:number-columns-spanned="1" table:number-rows-spanned="2" table:style-name="ce21">
            <text:p>А</text:p>
          </table:table-cell>
          <table:table-cell office:value-type="string" table:number-columns-spanned="1" table:number-rows-spanned="2" table:style-name="ce21">
            <text:p>М</text:p>
          </table:table-cell>
          <table:table-cell office:value-type="string" table:number-columns-spanned="1" table:number-rows-spanned="2" table:style-name="ce25">
            <text:p>1</text:p>
          </table:table-cell>
          <table:table-cell office:value-type="string" table:number-columns-spanned="1" table:number-rows-spanned="2" table:style-name="ce21">
            <text:p>ЭК &gt; 0</text:p>
          </table:table-cell>
          <table:table-cell office:value-type="string" table:number-columns-spanned="1" table:number-rows-spanned="2" table:style-name="ce25">
            <text:p>01.04.2015</text:p>
          </table:table-cell>
          <table:table-cell office:value-type="string" table:number-columns-spanned="1" table:number-rows-spanned="2" table:style-name="ce21">
            <text:p>АО "Тобольское ПАТП", 626150, г.Тобольск, ул.Ремезова, 89</text:p>
          </table:table-cell>
          <table:table-cell table:style-name="ce10"/>
          <table:table-cell table:number-columns-repeated="16367" table:style-name="ce11"/>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67" table:style-name="ce11"/>
        </table:table-row>
        <table:table-row table:style-name="ro23">
          <table:table-cell office:value-type="float" office:value="24" table:style-name="ce3">
            <text:p>24</text:p>
          </table:table-cell>
          <table:table-cell office:value-type="float" office:value="107" table:style-name="ce3">
            <text:p>107</text:p>
          </table:table-cell>
          <table:table-cell office:value-type="string" table:style-name="ce3">
            <text:p>Автовокзал - Сумкино</text:p>
          </table:table-cell>
          <table:table-cell office:value-type="string" table:style-name="ce9">
            <text:p>Автовокзал, ДК «Синтез», проспект Менделеева, 8 микрорайон, Школа искусств, Колледж искусств и культуры, Больничный комплекс, Гипермаркет Лента, 18 микрорайон, Промкомзона, развилка а/д Р-404/п.Сумкино, п.Ворогушино, РЭБ, Сумкино</text:p>
          </table:table-cell>
          <table:table-cell office:value-type="string" table:style-name="ce9">
            <text:p>Сумкино, РЭБ, п.Ворогушино, развилка а/д Р-404/Сумкино, Промкомзона, 18 микрорайон, Гипермаркет Лента, Больничный комплекс, Колледж искусств и культуры, Школа искусств, 10 микрорайон, Автовокзал</text:p>
          </table:table-cell>
          <table:table-cell office:value-type="string" table:style-name="ce9">
            <text:p>проспект Менделеева - ул.Юбилейная - ул.Знаменского - проспект Чаркова - а/д Р-404 - а/д подъезд к п.Сумкино - ул.Водников</text:p>
          </table:table-cell>
          <table:table-cell office:value-type="string" table:style-name="ce9">
            <text:p>ул.Водников - а/д подъезд к п.Сумкино - а/д Р-404 - проспект Чаркова - ул.Юбилейная - проспект Менделеева</text:p>
          </table:table-cell>
          <table:table-cell office:value-type="float" office:value="26.3" table:style-name="ce12">
            <text:p>26,3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Б</text:p>
          </table:table-cell>
          <table:table-cell office:value-type="string" table:style-name="ce6">
            <text:p>1/3</text:p>
          </table:table-cell>
          <table:table-cell office:value-type="string" table:style-name="ce3">
            <text:p>ЭК &gt; 0</text:p>
          </table:table-cell>
          <table:table-cell office:value-type="string" table:style-name="ce6">
            <text:p>01.11.2007</text:p>
          </table:table-cell>
          <table:table-cell office:value-type="string" table:style-name="ce3">
            <text:p>АО "Тобольское ПАТП", 626150, г.Тобольск, ул.Ремезова, 89</text:p>
          </table:table-cell>
          <table:table-cell table:style-name="ce10"/>
          <table:table-cell table:number-columns-repeated="16367" table:style-name="ce11"/>
        </table:table-row>
        <table:table-row table:style-name="ro21">
          <table:table-cell office:value-type="float" office:value="25" table:style-name="ce3">
            <text:p>25</text:p>
          </table:table-cell>
          <table:table-cell office:value-type="string" table:style-name="ce3">
            <text:p>107Т</text:p>
          </table:table-cell>
          <table:table-cell office:value-type="string" table:style-name="ce3">
            <text:p>Тобольск - Сумкино</text:p>
          </table:table-cell>
          <table:table-cell office:value-type="string" table:style-name="ce9">
            <text:p>Автовокзал, ДК «Синтез», проспект Менделеева, 8 микрорайон, Школа искусств, Колледж искусств и культуры, Больничный комплекс, Гипермаркет Лента, 18 микрорайон, Промкомзона, развилка а/д Р-404/п.Сумкино, п.Ворогушино, РЭБ, Сумкино</text:p>
          </table:table-cell>
          <table:table-cell office:value-type="string" table:style-name="ce9">
            <text:p>Сумкино, РЭБ, п.Ворогушино, развилка а/д Р-404/Сумкино, Промкомзона, 18 микрорайон, Гипермаркет Лента, Больничный комплекс, Колледж искусств и культуры, Школа искусств, 10 микрорайон, Автовокзал</text:p>
          </table:table-cell>
          <table:table-cell office:value-type="string" table:style-name="ce9">
            <text:p>проспект Менделеева - ул.Юбилейная - ул.Знаменского - проспект Чаркова - а/д Р-404 - а/д подъезд к п.Сумкино - ул.Водников</text:p>
          </table:table-cell>
          <table:table-cell office:value-type="string" table:style-name="ce9">
            <text:p>ул.Водников - а/д подъезд к п.Сумкино - а/д Р-404 - проспект Чаркова - ул.Юбилейная - проспект Менделеева</text:p>
          </table:table-cell>
          <table:table-cell office:value-type="float" office:value="54.24" table:style-name="ce12">
            <text:p>54,24</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text:p>
          </table:table-cell>
          <table:table-cell office:value-type="float" office:value="2" table:style-name="ce6">
            <text:p>2</text:p>
          </table:table-cell>
          <table:table-cell office:value-type="string" table:style-name="ce3">
            <text:p>ЭК &gt; 0</text:p>
          </table:table-cell>
          <table:table-cell office:value-type="string" table:style-name="ce6">
            <text:p>15.01.2009</text:p>
          </table:table-cell>
          <table:table-cell office:value-type="string" table:style-name="ce3">
            <text:p>ОТМЕНЕН</text:p>
          </table:table-cell>
          <table:table-cell table:style-name="ce10"/>
          <table:table-cell table:number-columns-repeated="16367" table:style-name="ce11"/>
        </table:table-row>
        <table:table-row table:style-name="ro24">
          <table:table-cell office:value-type="float" office:value="26" table:style-name="ce3">
            <text:p>26</text:p>
          </table:table-cell>
          <table:table-cell office:value-type="float" office:value="129" table:style-name="ce3">
            <text:p>129</text:p>
          </table:table-cell>
          <table:table-cell office:value-type="string" table:style-name="ce3">
            <text:p>Тобольск - Ершовка</text:p>
          </table:table-cell>
          <table:table-cell office:value-type="string" table:style-name="ce9">
            <text:p>Автовокзал, ДК Синтез, проспект Менделеева, Храм Вознесения Господня, ГК «Рубин», дачи «Биолог», переулок Рабочий, Ершовка</text:p>
          </table:table-cell>
          <table:table-cell office:value-type="string" table:style-name="ce9">
            <text:p>Ершовка, переулок Рабочий, дачи «Биолог», ГК «Мотор», ГК «Рубин», Храм Вознесения Господня, ТЦ «Арбат», Автовокзал</text:p>
          </table:table-cell>
          <table:table-cell office:value-type="string" table:style-name="ce9">
            <text:p>проспект Менделеева - проспект Дзираева - а/д Р-404 - д.Ершовка, ул.Рабочая</text:p>
          </table:table-cell>
          <table:table-cell office:value-type="string" table:style-name="ce9">
            <text:p>д.Ершовка, ул.Рабочая - а/д Р-404 - проспект Дзираева - проспект Менделеева</text:p>
          </table:table-cell>
          <table:table-cell office:value-type="float" office:value="6.9" table:style-name="ce12">
            <text:p>6,9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Б</text:p>
          </table:table-cell>
          <table:table-cell office:value-type="float" office:value="1" table:style-name="ce6">
            <text:p>1</text:p>
          </table:table-cell>
          <table:table-cell office:value-type="string" table:style-name="ce3">
            <text:p>ЭК &gt; 0</text:p>
          </table:table-cell>
          <table:table-cell office:value-type="string" table:style-name="ce6">
            <text:p>15.01.2009</text:p>
          </table:table-cell>
          <table:table-cell office:value-type="string" table:style-name="ce3">
            <text:p>ОТМЕНЕН</text:p>
          </table:table-cell>
          <table:table-cell table:style-name="ce10"/>
          <table:table-cell table:number-columns-repeated="16367" table:style-name="ce11"/>
        </table:table-row>
        <table:table-row table:style-name="ro25">
          <table:table-cell office:value-type="float" office:value="27" table:style-name="ce3">
            <text:p>27</text:p>
          </table:table-cell>
          <table:table-cell office:value-type="float" office:value="130" table:style-name="ce3">
            <text:p>130</text:p>
          </table:table-cell>
          <table:table-cell office:value-type="string" table:style-name="ce3">
            <text:p>Сумкино - Иртышатские юрты</text:p>
          </table:table-cell>
          <table:table-cell office:value-type="string" table:style-name="ce9">
            <text:p>Сумкино, РЭБ, .поворот с.Ворогушино, с.Ворогушино, д.Сабанаки, д.Иртышатские юрты, дачи "Виктория-1"</text:p>
          </table:table-cell>
          <table:table-cell office:value-type="string" table:style-name="ce9">
            <text:p>дачи "Виктория 1", д.Иртышатские юрты, д.Сабанаки, с.Ворогушино, поворот с.Ворогушино, РЭБ, Сумкино</text:p>
          </table:table-cell>
          <table:table-cell office:value-type="string" table:style-name="ce9">
            <text:p>ул.Водников - а/д подъезд к п.Сумкино - а/д подъезд к с.Ворогушино - Вагайский тракт</text:p>
          </table:table-cell>
          <table:table-cell office:value-type="string" table:style-name="ce9">
            <text:p>Вагайский тракт - а/д подъезд к с.Ворогушино - а/д подъезд к п.Сумкино - ул.Водников</text:p>
          </table:table-cell>
          <table:table-cell office:value-type="float" office:value="9.3000000000000007" table:style-name="ce12">
            <text:p>9,3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Б</text:p>
          </table:table-cell>
          <table:table-cell office:value-type="string" table:style-name="ce6">
            <text:p>3</text:p>
          </table:table-cell>
          <table:table-cell office:value-type="string" table:style-name="ce3">
            <text:p>ЭК &gt; 0</text:p>
          </table:table-cell>
          <table:table-cell office:value-type="string" table:style-name="ce6">
            <text:p>15.01.2009</text:p>
          </table:table-cell>
          <table:table-cell office:value-type="string" table:style-name="ce3">
            <text:p>ПЕРЕВЕДЕН В РЕЕСТР МЕЖМУНИЦИПАЛЬНЫХ МАРШРУТОВ</text:p>
          </table:table-cell>
          <table:table-cell table:style-name="ce10"/>
          <table:table-cell table:number-columns-repeated="16367" table:style-name="ce11"/>
        </table:table-row>
        <table:table-row table:style-name="ro26">
          <table:table-cell office:value-type="float" office:value="28" table:style-name="ce3">
            <text:p>28</text:p>
          </table:table-cell>
          <table:table-cell office:value-type="float" office:value="5" table:style-name="ce3">
            <text:p>5</text:p>
          </table:table-cell>
          <table:table-cell office:value-type="string" table:style-name="ce3">
            <text:p>Кремль - Железнодорожный вокзал</text:p>
          </table:table-cell>
          <table:table-cell office:value-type="string" table:style-name="ce9">
            <text:p>Кремль - гостиница «Сибирь» - Военкомат - Дом прессы - роща Журавского - Комсомольский проспект - Автовокзал - ДК «Синтез»- гостиница «Славянская» - ЗАГС - ГК «Доминго» - Уватский тракт - микрорайон Защитин о- микрорайон Строитель - Алемасово - СХТ - БСИ-2 - Пионерная база - Ж/Д вокзал</text:p>
          </table:table-cell>
          <table:table-cell office:value-type="string" table:style-name="ce9">
            <text:p>Ж/Д Вокзал - Пионерная база - БСИ-2 - Сельхозтехника (СХТ) - Вертолетная площадка - <text:s/>Сузгун - микрорайон Строитель - микрорайон "Защитино" - <text:s/>Уватский тракт - 7 микрорайон - гостиница «Нефтехимик» - ул.Полонского - ТРЦ «Жемчужина Сибири» - Автовокзал - ДК "Синтез" - <text:s/>Профлицей - Роща Журавского - Рыбтехникум - Лицей - Медицинский колледж - Площадь Победы - Кремль</text:p>
          </table:table-cell>
          <table:table-cell office:value-type="string" table:style-name="ce9">
            <text:p>пер.Свердловский - ул.Октябрьская - ул.Доронина - <text:s/>ул.С.Ремезова - Комсомольский проспект - проспект Менделеева - Комсомольский проспект - ул.Полонского - ул.С.Ремезова - ул.Уватский тракт - а/д Р-404 - а/д подъезд к ж/д вокзалу</text:p>
          </table:table-cell>
          <table:table-cell office:value-type="string" table:style-name="ce9">
            <text:p>а/д подъезд к ж/д вокзалу - а/д Р-404 - ул.Уватский тракт - ул.С.Ремезова - ул.Полонского - проспект Комсомольский - проспект Менделеева - проспект Комсомольский - <text:s/>ул.С.Ремезова</text:p>
          </table:table-cell>
          <table:table-cell office:value-type="float" office:value="32.86" table:style-name="ce12">
            <text:p>32,86</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text:p>
          </table:table-cell>
          <table:table-cell office:value-type="string" table:style-name="ce6">
            <text:p>1</text:p>
          </table:table-cell>
          <table:table-cell office:value-type="string" table:style-name="ce3">
            <text:p>ЭК &gt; 0</text:p>
          </table:table-cell>
          <table:table-cell office:value-type="string" table:style-name="ce6">
            <text:p>01.12.2017</text:p>
          </table:table-cell>
          <table:table-cell office:value-type="string" table:style-name="ce3">
            <text:p>АО "Тобольское ПАТП", 626150, г.Тобольск, ул.Ремезова, 89</text:p>
          </table:table-cell>
          <table:table-cell table:number-columns-repeated="1008" table:style-name="ce2"/>
          <table:table-cell table:number-columns-repeated="15360"/>
        </table:table-row>
        <table:table-row table:style-name="ro20">
          <table:table-cell office:value-type="float" office:value="29" table:style-name="ce3">
            <text:p>29</text:p>
          </table:table-cell>
          <table:table-cell office:value-type="float" office:value="7" table:style-name="ce3">
            <text:p>7</text:p>
          </table:table-cell>
          <table:table-cell office:value-type="string" table:style-name="ce3">
            <text:p>Автовокзал - Зырянова</text:p>
          </table:table-cell>
          <table:table-cell office:value-type="string" table:style-name="ce9">
            <text:p>ДК Синтез - гостиница "Славянская" - ЗАГС - ГК "Доминго" - Уватский тракт - <text:s/>микрорайон Защитино - микрорайон Строитель - Алемасово - СХТ - БСИ-2 - Зырянова (в летний период до д.Веснина)</text:p>
          </table:table-cell>
          <table:table-cell office:value-type="string" table:style-name="ce9">
            <text:p><text:s/>(в летний период от д.Веснина) - Зырянова - <text:s/>БСИ-2 - Сельхозтехника (СХТ) - Вертолетная площадка - <text:s/>Сузгун - микрорайон Строитель - микрорайон Защитино - <text:s/>Уватский тракт - 7 микрорайон - гостиница «Нефтехимик» - ул.Полонского - ТРЦ «Жемчужина Сибири» - Автовокзал</text:p>
          </table:table-cell>
          <table:table-cell office:value-type="string" table:style-name="ce9">
            <text:p>проспект Менделеева - Комсомольский проспект - ул.Полонского - ул.С.Ремезова - ул.Уватский тракт - а/д Подъезд к Промпорту (в летний период а/д Тобольск-Веснина)</text:p>
          </table:table-cell>
          <table:table-cell office:value-type="string" table:style-name="ce9">
            <text:p>(в летний период а/д Тобольск-Веснина) - а/д Подъезд к Промпорту - ул.Уватский тракт - ул.С.Ремезова - ул.Полонского - проспект Комсомольский - проспект Менделеева</text:p>
          </table:table-cell>
          <table:table-cell office:value-type="string" table:style-name="ce12">
            <text:p>26,68 / 36,28</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1</text:p>
          </table:table-cell>
          <table:table-cell office:value-type="string" table:style-name="ce3">
            <text:p>ЭК &gt; 0</text:p>
          </table:table-cell>
          <table:table-cell office:value-type="string" table:style-name="ce6">
            <text:p>01.02.2019</text:p>
          </table:table-cell>
          <table:table-cell office:value-type="string" table:style-name="ce3">
            <text:p>АО "Тобольское ПАТП", 626150, г.Тобольск, ул.Ремезова, 89</text:p>
          </table:table-cell>
          <table:table-cell table:number-columns-repeated="1008" table:style-name="ce2"/>
          <table:table-cell table:number-columns-repeated="15360"/>
        </table:table-row>
        <table:table-row table:style-name="ro27">
          <table:table-cell office:value-type="float" office:value="30" table:style-name="ce3">
            <text:p>30</text:p>
          </table:table-cell>
          <table:table-cell office:value-type="float" office:value="11" table:style-name="ce3">
            <text:p>11</text:p>
          </table:table-cell>
          <table:table-cell office:value-type="string" table:style-name="ce3">
            <text:p>Переправа - Школа №8</text:p>
          </table:table-cell>
          <table:table-cell office:value-type="string" table:style-name="ce9">
            <text:p>Бекерево - Савина - Путепровод - ул.Павлова - Савинский затон - Школа №8</text:p>
          </table:table-cell>
          <table:table-cell office:value-type="string" table:style-name="ce9">
            <text:p>Школа №8 - Савинский затон - ул.Павлова - Путепровод - Савина - Бекерево</text:p>
          </table:table-cell>
          <table:table-cell office:value-type="string" table:style-name="ce9">
            <text:p>а/д к переправе - а/д Сетово-Елань - ул.1-я Заречная - ул.Судостроителей</text:p>
          </table:table-cell>
          <table:table-cell office:value-type="string" table:style-name="ce9">
            <text:p>ул.Судостроителей - ул.1-я Заречная - а/д Сетово-Елань - а/д к переправе</text:p>
          </table:table-cell>
          <table:table-cell office:value-type="float" office:value="19.3" table:style-name="ce12">
            <text:p>19,3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1</text:p>
          </table:table-cell>
          <table:table-cell office:value-type="string" table:style-name="ce3">
            <text:p>ЭК &gt; 0</text:p>
          </table:table-cell>
          <table:table-cell office:value-type="string" table:style-name="ce6">
            <text:p>01.02.2019</text:p>
          </table:table-cell>
          <table:table-cell office:value-type="string" table:style-name="ce3">
            <text:p>АО "Тобольское ПАТП", 626150, г.Тобольск, ул.Ремезова, 89</text:p>
          </table:table-cell>
          <table:table-cell table:number-columns-repeated="1008" table:style-name="ce2"/>
          <table:table-cell table:number-columns-repeated="15360"/>
        </table:table-row>
        <table:table-row table:style-name="ro28">
          <table:table-cell office:value-type="float" office:value="31" table:style-name="ce3">
            <text:p>31</text:p>
          </table:table-cell>
          <table:table-cell office:value-type="float" office:value="23" table:style-name="ce3">
            <text:p>23</text:p>
          </table:table-cell>
          <table:table-cell office:value-type="string" table:style-name="ce3">
            <text:p>Гостиный дом - ЗапСибНефтехим</text:p>
          </table:table-cell>
          <table:table-cell office:value-type="string" table:style-name="ce9">
            <text:p>Разворотная площадка, Гостиный дом, ул.Нефтехимиков, Соборная мечеть, 7а мкр.,Индустриальный институт, 9 мкр., Ландшафтный парк, Храм Вознесения Господня, ГК «Рубин», Тоболпромстрой, Кольцо, ЦГФУ, АКБ, Вахтовый городок ЗСНХ</text:p>
          </table:table-cell>
          <table:table-cell office:value-type="string" table:style-name="ce9">
            <text:p>Вахтовый городок ЗСНХ, АКБ, ЦГФУ, Кольцо, Тоболпромстрой, ГК «Рубин», Храм Вознесения Господня, Ландшафтный парк, 11 мкр., Индустриальный институт, ул.Полонского, Зона ВУЗоув, Соборная мечеть, ул.Нефтехимиков, Гостиный дом, Разворотная площадка</text:p>
          </table:table-cell>
          <table:table-cell office:value-type="string" table:style-name="ce9">
            <text:p>ул.Нефетехимиков - Комсомольский проспект - ул.Полонского - проспект Менделеева - проспект Дзираева - ул.Юдина - подъездная дорога к ЗСНХ</text:p>
          </table:table-cell>
          <table:table-cell office:value-type="string" table:style-name="ce9">
            <text:p>подъездная дорога к ЗСНХ - ул.Юдина - проспект Дзираева - проспект Менделеева - Комсомольский проспект - ул.Нефтехимиков</text:p>
          </table:table-cell>
          <table:table-cell office:value-type="float" office:value="42.2" table:style-name="ce12">
            <text:p>42,2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2</text:p>
          </table:table-cell>
          <table:table-cell office:value-type="string" table:style-name="ce3">
            <text:p>ЭК &gt; 0</text:p>
          </table:table-cell>
          <table:table-cell office:value-type="string" table:style-name="ce6">
            <text:p>01.02.2019</text:p>
          </table:table-cell>
          <table:table-cell office:value-type="string" table:style-name="ce3">
            <text:p>АО "Тобольское ПАТП", 626150, г.Тобольск, ул.Ремезова, 89</text:p>
          </table:table-cell>
          <table:table-cell table:number-columns-repeated="2" table:style-name="ce2"/>
          <table:table-cell table:number-columns-repeated="16366" table:style-name="ce1"/>
        </table:table-row>
        <table:table-row table:style-name="ro29">
          <table:table-cell office:value-type="float" office:value="32" table:style-name="ce3">
            <text:p>32</text:p>
          </table:table-cell>
          <table:table-cell office:value-type="float" office:value="17" table:style-name="ce3">
            <text:p>17</text:p>
          </table:table-cell>
          <table:table-cell office:value-type="string" table:style-name="ce3">
            <text:p>ДК Синтез - Дом отдыха</text:p>
          </table:table-cell>
          <table:table-cell office:value-type="string" table:style-name="ce9">
            <text:p>проспект Менделеева - Храм Вознесения Господня - проспект Дзираева - ул.Неймышева - Гипермаркет Лента - 18 мкр. - Промкомзона - СТО - Восточная - Дачи Вымпел</text:p>
          </table:table-cell>
          <table:table-cell office:value-type="string" table:style-name="ce9">
            <text:p>поворот на Дом отдыха - дачи Вымел - Восточная - дачи Майский - Усадьба - Анисимово - гипермаркет Лента - ул.Неймышева - проспект Дзираева - Храм Вознесения Господня - ТЦ Арбат - Автовокзал</text:p>
          </table:table-cell>
          <table:table-cell office:value-type="string" table:style-name="ce9">
            <text:p>проспект Менделеева - ул.Неймышева - пр.Чаркова - Р-404 - а/д к городской свалке - а/д Тобольск-Байгара - ул.Крупской</text:p>
          </table:table-cell>
          <table:table-cell office:value-type="string" table:style-name="ce9">
            <text:p>ул.Крупской - а/д Тобольск-Байгара - проспект Чаркова - ул.Неймышева - проспект Менделеева</text:p>
          </table:table-cell>
          <table:table-cell office:value-type="float" office:value="23.42" table:style-name="ce12">
            <text:p>23,42</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1</text:p>
          </table:table-cell>
          <table:table-cell office:value-type="string" table:style-name="ce3">
            <text:p>ЭК&gt;0</text:p>
          </table:table-cell>
          <table:table-cell office:value-type="string" table:style-name="ce6">
            <text:p>01.01.2020</text:p>
          </table:table-cell>
          <table:table-cell office:value-type="string" table:style-name="ce3">
            <text:p>АО "Тобольское ПАТП", 626150, г.Тобольск, ул.Ремезова, 89</text:p>
          </table:table-cell>
          <table:table-cell table:number-columns-repeated="2" table:style-name="ce2"/>
          <table:table-cell table:number-columns-repeated="16366" table:style-name="ce1"/>
        </table:table-row>
        <table:table-row table:style-name="ro25">
          <table:table-cell office:value-type="float" office:value="33" table:style-name="ce3">
            <text:p>33</text:p>
          </table:table-cell>
          <table:table-cell office:value-type="float" office:value="18" table:style-name="ce3">
            <text:p>18</text:p>
          </table:table-cell>
          <table:table-cell office:value-type="string" table:style-name="ce3">
            <text:p>Комсомольский проспект - мкр.Строитель</text:p>
          </table:table-cell>
          <table:table-cell office:value-type="string" table:style-name="ce9">
            <text:p>Комсомольский проспект - гостиница Славянская - ул.Полонского - Зона ВУЗов - мкр.Защитино</text:p>
          </table:table-cell>
          <table:table-cell office:value-type="string" table:style-name="ce9">
            <text:p>мкр.Строитель - Соборная мечеть - 7а мкр. - ул.Полонского - ТРЦ Жемчужина Сибири - Профлицей - Комсомольский проспект</text:p>
          </table:table-cell>
          <table:table-cell office:value-type="string" table:style-name="ce9">
            <text:p>проспект Менделеева - проспект Комсомольский - ул.Нефтехимиков - ул.Уватский тракт - ул.Никитина - ул.Чулкова - ул.Тутолмина</text:p>
          </table:table-cell>
          <table:table-cell office:value-type="string" table:style-name="ce9">
            <text:p>ул.Тутолмина - ул.Чулкова - ул.Никитина - ул.Уватский тракт - ул.Нефтехимиков - проспект Комсомольский - проспект Менделеева</text:p>
          </table:table-cell>
          <table:table-cell office:value-type="float" office:value="15.06" table:style-name="ce12">
            <text:p>15,06</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М</text:p>
          </table:table-cell>
          <table:table-cell office:value-type="string" table:style-name="ce6">
            <text:p>1</text:p>
          </table:table-cell>
          <table:table-cell office:value-type="string" table:style-name="ce3">
            <text:p>ЭК&gt;0</text:p>
          </table:table-cell>
          <table:table-cell office:value-type="string" table:style-name="ce6">
            <text:p>01.01.2020</text:p>
          </table:table-cell>
          <table:table-cell office:value-type="string" table:style-name="ce3">
            <text:p>АО "Тобольское ПАТП", 626150, г.Тобольск, ул.Ремезова, 89</text:p>
          </table:table-cell>
          <table:table-cell table:number-columns-repeated="2" table:style-name="ce2"/>
          <table:table-cell table:number-columns-repeated="16366" table:style-name="ce1"/>
        </table:table-row>
        <table:table-row table:style-name="ro30">
          <table:table-cell office:value-type="float" office:value="34" table:style-name="ce3">
            <text:p>34</text:p>
          </table:table-cell>
          <table:table-cell office:value-type="string" table:style-name="ce3">
            <text:p>19Э</text:p>
          </table:table-cell>
          <table:table-cell office:value-type="string" table:style-name="ce3">
            <text:p>Кремль - ул.Элеваторная</text:p>
          </table:table-cell>
          <table:table-cell office:value-type="string" table:style-name="ce9">
            <text:p>Кремль, гостиница «Сибирь», Военкомат, Дом прессы, ул.Кондинская, 4 микрорайон, Комсомольский проспект, гостиница «Славянская», ЗАГС, г.к. «Доминго», Уватский тракт, микрорайон Защитино, микрорайон «Строитель», ул.Заводская, ул.Ямальская, ул.Тюменская, Школа, ул.Школьная, микрорайон Иртышский, ул.Элеваторная</text:p>
          </table:table-cell>
          <table:table-cell office:value-type="string" table:style-name="ce9">
            <text:p>ул.Элеваторная,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office:value-type="string" table:style-name="ce9">
            <text:p>пер.Свердловский - ул.Октябрьская - ул.Доронина - ул.Кондинская - ул.5-я Северная - Комсомольский проспект - ул.Полонского - ул.С.Ремезова - ул.Уватский тракт - ул.Заводская - ул.Ямальская - ул.Тюменская - ул.Верхнефилатовская - ул.Портовая - ул.Элеваторная</text:p>
          </table:table-cell>
          <table:table-cell office:value-type="string" table:style-name="ce9">
            <text:p>ул.Элеваторная - ул.Портовая - ул.Верхнефилатовская - ул.Уватский тракт - ул.С.Ремезова - ул.Полонского - Комсомольский проспект - проспект Менделеева -Комсомольский проспект - ул.С.Ремезова</text:p>
          </table:table-cell>
          <table:table-cell office:value-type="float" office:value="26.86" table:style-name="ce12">
            <text:p>26,86</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text:p>
          </table:table-cell>
          <table:table-cell office:value-type="string" table:style-name="ce6">
            <text:p>1</text:p>
          </table:table-cell>
          <table:table-cell office:value-type="string" table:style-name="ce3">
            <text:p>ЭК &gt; 0</text:p>
          </table:table-cell>
          <table:table-cell office:value-type="string" table:style-name="ce6">
            <text:p>31.12.2019</text:p>
          </table:table-cell>
          <table:table-cell office:value-type="string" table:style-name="ce3">
            <text:p>АО "Тобольское ПАТП", 626150, г.Тобольск, ул.Ремезова, 89</text:p>
          </table:table-cell>
          <table:table-cell table:number-columns-repeated="2" table:style-name="ce2"/>
          <table:table-cell table:number-columns-repeated="16366" table:style-name="ce1"/>
        </table:table-row>
        <table:table-row table:style-name="ro31">
          <table:table-cell office:value-type="float" office:value="35" table:style-name="ce3">
            <text:p>35</text:p>
          </table:table-cell>
          <table:table-cell office:value-type="string" table:style-name="ce3">
            <text:p>20Р</text:p>
          </table:table-cell>
          <table:table-cell office:value-type="string" table:style-name="ce3">
            <text:p>пер.Рабочий - мкр.Менделеево</text:p>
          </table:table-cell>
          <table:table-cell office:value-type="string" table:style-name="ce9">
            <text:p>пер.Рабочий, пер.Береговой, ул.Луговая, ул.Чехова, ул.Советская, пер.Менделеевский, ул.Гагарина, Школа №19, ул.Декабристов, ул.Кирова, гостиница «Сибирь», Военкомат, Дом прессы, ул.Кондинская, 4 микрорайон, Комсомольский проспект, гостиница «Славянская», ЗАГС, ГК «Доминго»,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office:value-type="string" table:style-name="ce9">
            <text:p>микрорайон Менделеево, ул.Таёжная, ул. Деповская, Ж/Д Вокзал, Пионерная база, БСИ-2, Сельхозтехника (СХТ), Вертолетная площадка, Алемасова,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ицинский колледж, Площадь Победы, Кремль, ул.Ленина, Храм Михаила Архангела, ул.Декабристов, ул.Дзержинского, <text:s/>ул.Гагарина, пер.Менделеевский, ул.Советская, ул.Чехова, ул.3-я Трудовая, пер.Луговой, Спорттовары, мкр.Южный, пер.Рабочий</text:p>
          </table:table-cell>
          <table:table-cell office:value-type="string" table:style-name="ce9">
            <text:p>ул.1-я Луговая - ул.Ленина - ул.Кирова - ул.Никольский взвоз - ул.Октябрьская - ул.Доронина - ул.Кондинская - ул.5 Северная - Комсомольский проспект - ул.Полонского - ул.С.Ремезова - ул.Уватский тракт - а/д Р-404 - а/д подъезд к ж/д вокзалу - <text:s/>ул.Железнодорожников</text:p>
          </table:table-cell>
          <table:table-cell office:value-type="string" table:style-name="ce9">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office:value-type="float" office:value="44.7" table:style-name="ce12">
            <text:p>44,7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С</text:p>
          </table:table-cell>
          <table:table-cell office:value-type="string" table:style-name="ce6">
            <text:p>1</text:p>
          </table:table-cell>
          <table:table-cell office:value-type="string" table:style-name="ce3">
            <text:p>ЭК &gt; 0</text:p>
          </table:table-cell>
          <table:table-cell office:value-type="string" table:style-name="ce6">
            <text:p>15.01.2009</text:p>
          </table:table-cell>
          <table:table-cell office:value-type="string" table:style-name="ce3">
            <text:p>АО "Тобольское ПАТП", 626150, г.Тобольск, ул.Ремезова, 89</text:p>
          </table:table-cell>
          <table:table-cell table:number-columns-repeated="2" table:style-name="ce2"/>
          <table:table-cell table:number-columns-repeated="16366" table:style-name="ce1"/>
        </table:table-row>
        <table:table-row table:style-name="ro20">
          <table:table-cell office:value-type="float" office:value="36" table:style-name="ce3">
            <text:p>36</text:p>
          </table:table-cell>
          <table:table-cell office:value-type="float" office:value="182" table:style-name="ce3">
            <text:p>182</text:p>
          </table:table-cell>
          <table:table-cell office:value-type="string" table:style-name="ce3">
            <text:p>Тобольск - Аэропорт "Ремезов"</text:p>
          </table:table-cell>
          <table:table-cell office:value-type="string" table:style-name="ce9">
            <text:p>Роща Журавского, Гостиница "Сибирь", Дом прессы, Гостиница "Славянская", ЗАГС, Синтез, Храм Вознесения Господня, Развилка Сумкино-Тюмень</text:p>
          </table:table-cell>
          <table:table-cell office:value-type="string" table:style-name="ce9">
            <text:p>Развилка Сумкино-Тюмень, Храм Вознесения Господня, Гостиница "Славянская", ЗАГС, Синтез, Роща Журавского, Площадь Победы, Гостиница "Сибирь", Дом прессы</text:p>
          </table:table-cell>
          <table:table-cell office:value-type="string" table:style-name="ce9">
            <text:p>ул.Ремезова - пер.Свердловский - ул.Октябрьская - ул.Доронина - ул.Ремезова - проспект Комсомольский - ул.Полонского - ул.Ремезова - проспект Менделеева - проспект Дзираева - а/д Р-404 "Тюмень - Ханты-Мансийск" - а/д "Тобольск - Вагай"</text:p>
          </table:table-cell>
          <table:table-cell office:value-type="string" table:style-name="ce9">
            <text:p>а/д "Тобольск - Вагай" - а/д Р-404 "Тюмень - Ханты-Мансийск - проспект Дзираева - проспект Менделеева - проспект Комсомольский - ул.Полонского - ул.Ремезова - проспект Менделеева - проспект Комсомольский - ул.Ремезова - пер.Свердловский - ул.Октябрьская</text:p>
          </table:table-cell>
          <table:table-cell office:value-type="float" office:value="75.5" table:formula="of:=37.8+37.7" table:style-name="ce12">
            <text:p>75,50</text:p>
          </table:table-cell>
          <table:table-cell office:value-type="string" table:style-name="ce3">
            <text:p>УМ</text:p>
          </table:table-cell>
          <table:table-cell office:value-type="string" table:style-name="ce3">
            <text:p>РТ</text:p>
          </table:table-cell>
          <table:table-cell office:value-type="string" table:style-name="ce3">
            <text:p>А</text:p>
          </table:table-cell>
          <table:table-cell office:value-type="string" table:style-name="ce3">
            <text:p>Б</text:p>
          </table:table-cell>
          <table:table-cell office:value-type="string" table:style-name="ce6">
            <text:p>1</text:p>
          </table:table-cell>
          <table:table-cell office:value-type="string" table:style-name="ce3">
            <text:p>ЭК &gt; 0</text:p>
          </table:table-cell>
          <table:table-cell office:value-type="string" table:style-name="ce6">
            <text:p>03.07.2021</text:p>
          </table:table-cell>
          <table:table-cell office:value-type="string" table:style-name="ce3">
            <text:p>АО "Тобольское ПАТП", 626150, г.Тобольск, ул.Ремезова, 89</text:p>
          </table:table-cell>
          <table:table-cell table:number-columns-repeated="2" table:style-name="ce2"/>
          <table:table-cell table:number-columns-repeated="16366" table:style-name="ce1"/>
        </table:table-row>
        <table:table-row table:style-name="ro32">
          <table:table-cell table:number-columns-repeated="16384"/>
        </table:table-row>
        <table:table-row table:style-name="ro1">
          <table:table-cell table:number-columns-repeated="3" table:style-name="ce2"/>
          <table:table-cell office:value-type="string" table:style-name="ce14">
            <text:p>Примечание: <text:s text:c="5"/>*</text:p>
          </table:table-cell>
          <table:table-cell table:number-columns-repeated="8" table:style-name="ce2"/>
          <table:table-cell table:style-name="ce8"/>
          <table:table-cell table:style-name="ce2"/>
          <table:table-cell table:style-name="ce8"/>
          <table:table-cell table:number-columns-repeated="15" table:style-name="ce2"/>
          <table:table-cell table:number-columns-repeated="16354" table:style-name="ce1"/>
        </table:table-row>
        <table:table-row table:style-name="ro1">
          <table:table-cell table:number-columns-repeated="3" table:style-name="ce2"/>
          <table:table-cell table:style-name="ce15"/>
          <table:table-cell table:number-columns-repeated="8" table:style-name="ce2"/>
          <table:table-cell table:style-name="ce8"/>
          <table:table-cell table:style-name="ce2"/>
          <table:table-cell table:style-name="ce8"/>
          <table:table-cell table:number-columns-repeated="15" table:style-name="ce2"/>
          <table:table-cell table:number-columns-repeated="16354" table:style-name="ce1"/>
        </table:table-row>
        <table:table-row table:style-name="ro1">
          <table:table-cell table:number-columns-repeated="3" table:style-name="ce2"/>
          <table:table-cell office:value-type="string" table:style-name="ce16">
            <text:p>порядок посадки и высадки пассажиров</text:p>
          </table:table-cell>
          <table:table-cell table:style-name="ce16"/>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style-name="ro1">
          <table:table-cell table:number-columns-repeated="3" table:style-name="ce2"/>
          <table:table-cell office:value-type="string" table:style-name="ce17">
            <text:p>УМ – только в установленных остановочных пунктах</text:p>
          </table:table-cell>
          <table:table-cell table:style-name="ce17"/>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style-name="ro1">
          <table:table-cell table:number-columns-repeated="3" table:style-name="ce2"/>
          <table:table-cell table:style-name="ce15"/>
          <table:table-cell table:number-columns-repeated="8" table:style-name="ce2"/>
          <table:table-cell table:style-name="ce8"/>
          <table:table-cell table:style-name="ce2"/>
          <table:table-cell table:style-name="ce8"/>
          <table:table-cell table:number-columns-repeated="15" table:style-name="ce2"/>
          <table:table-cell table:number-columns-repeated="16354" table:style-name="ce1"/>
        </table:table-row>
        <table:table-row table:style-name="ro1">
          <table:table-cell table:number-columns-repeated="3" table:style-name="ce2"/>
          <table:table-cell office:value-type="string" table:style-name="ce14">
            <text:p>вид транспортных средств</text:p>
          </table:table-cell>
          <table:table-cell table:number-columns-repeated="8" table:style-name="ce2"/>
          <table:table-cell table:style-name="ce8"/>
          <table:table-cell table:style-name="ce2"/>
          <table:table-cell table:style-name="ce8"/>
          <table:table-cell table:number-columns-repeated="15" table:style-name="ce2"/>
          <table:table-cell table:number-columns-repeated="16354" table:style-name="ce1"/>
        </table:table-row>
        <table:table-row table:style-name="ro1">
          <table:table-cell table:number-columns-repeated="3" table:style-name="ce2"/>
          <table:table-cell office:value-type="string" table:style-name="ce15">
            <text:p>А –автобус;</text:p>
          </table:table-cell>
          <table:table-cell table:number-columns-repeated="8" table:style-name="ce2"/>
          <table:table-cell table:style-name="ce8"/>
          <table:table-cell table:style-name="ce2"/>
          <table:table-cell table:style-name="ce8"/>
          <table:table-cell table:number-columns-repeated="15" table:style-name="ce2"/>
          <table:table-cell table:number-columns-repeated="16354" table:style-name="ce1"/>
        </table:table-row>
        <table:table-row table:style-name="ro1">
          <table:table-cell table:number-columns-repeated="3" table:style-name="ce2"/>
          <table:table-cell table:style-name="ce15"/>
          <table:table-cell table:number-columns-repeated="8" table:style-name="ce2"/>
          <table:table-cell table:style-name="ce8"/>
          <table:table-cell table:style-name="ce2"/>
          <table:table-cell table:style-name="ce8"/>
          <table:table-cell table:number-columns-repeated="15" table:style-name="ce2"/>
          <table:table-cell table:number-columns-repeated="16354" table:style-name="ce1"/>
        </table:table-row>
        <table:table-row table:style-name="ro1">
          <table:table-cell table:number-columns-repeated="3" table:style-name="ce2"/>
          <table:table-cell office:value-type="string" table:style-name="ce16">
            <text:p>класс транспортных средств<text:span text:style-name="T1"><text:s/>- группа транспортных средств, характеризующихся определенными габаритами в части длины:</text:span></text:p>
          </table:table-cell>
          <table:table-cell table:style-name="ce16"/>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style-name="ro1">
          <table:table-cell table:number-columns-repeated="3" table:style-name="ce2"/>
          <table:table-cell office:value-type="string" table:style-name="ce17">
            <text:p>ОМ – особо малый класс транспортных средств– длина до 5 метров включительно,</text:p>
          </table:table-cell>
          <table:table-cell table:style-name="ce17"/>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style-name="ro1">
          <table:table-cell table:number-columns-repeated="3" table:style-name="ce2"/>
          <table:table-cell office:value-type="string" table:style-name="ce17">
            <text:p>М – малый класс транспортных средств - длина от более чем 5 метров до 7,5 метра включительно,</text:p>
          </table:table-cell>
          <table:table-cell table:style-name="ce17"/>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style-name="ro1">
          <table:table-cell table:number-columns-repeated="3" table:style-name="ce2"/>
          <table:table-cell office:value-type="string" table:style-name="ce17">
            <text:p>С – средний класс транспортных средств– длина от более чем 7,5 м до 10 м включительно,</text:p>
          </table:table-cell>
          <table:table-cell table:style-name="ce17"/>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style-name="ro1">
          <table:table-cell table:number-columns-repeated="3" table:style-name="ce2"/>
          <table:table-cell office:value-type="string" table:style-name="ce17">
            <text:p>Б – большой класс транспортных средств - длина от более чем 10 м до 16 м включительно,</text:p>
          </table:table-cell>
          <table:table-cell table:style-name="ce17"/>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style-name="ro1">
          <table:table-cell table:number-columns-repeated="3" table:style-name="ce2"/>
          <table:table-cell office:value-type="string" table:style-name="ce17">
            <text:p>ОБ – особо большой класс транспортных средств - длина более чем 16 м.</text:p>
          </table:table-cell>
          <table:table-cell table:style-name="ce17"/>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style-name="ro1">
          <table:table-cell table:number-columns-repeated="3" table:style-name="ce2"/>
          <table:table-cell table:style-name="ce18"/>
          <table:table-cell table:number-columns-repeated="8" table:style-name="ce2"/>
          <table:table-cell table:style-name="ce8"/>
          <table:table-cell table:style-name="ce2"/>
          <table:table-cell table:style-name="ce8"/>
          <table:table-cell table:number-columns-repeated="15" table:style-name="ce2"/>
          <table:table-cell table:number-columns-repeated="16354" table:style-name="ce1"/>
        </table:table-row>
        <table:table-row table:style-name="ro1">
          <table:table-cell table:number-columns-repeated="3" table:style-name="ce2"/>
          <table:table-cell office:value-type="string" table:style-name="ce14">
            <text:p>вид регулярных перевозок</text:p>
          </table:table-cell>
          <table:table-cell table:number-columns-repeated="8" table:style-name="ce2"/>
          <table:table-cell table:style-name="ce8"/>
          <table:table-cell table:style-name="ce2"/>
          <table:table-cell table:style-name="ce8"/>
          <table:table-cell table:number-columns-repeated="15" table:style-name="ce2"/>
          <table:table-cell table:number-columns-repeated="16354" table:style-name="ce1"/>
        </table:table-row>
        <table:table-row table:style-name="ro1">
          <table:table-cell table:number-columns-repeated="3" table:style-name="ce2"/>
          <table:table-cell office:value-type="string" table:number-columns-spanned="2" table:number-rows-spanned="1" table:style-name="ce27">
            <text:p>РТ – регулярные перевозки по регулируемым тарифам;</text:p>
          </table:table-cell>
          <table:covered-table-cell/>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style-name="ro1">
          <table:table-cell table:number-columns-repeated="3" table:style-name="ce2"/>
          <table:table-cell office:value-type="string" table:number-columns-spanned="2" table:number-rows-spanned="1" table:style-name="ce27">
            <text:p>НТ – регулярные перевозки по нерегулируемым тарифам.</text:p>
          </table:table-cell>
          <table:covered-table-cell/>
          <table:table-cell table:number-columns-repeated="7" table:style-name="ce2"/>
          <table:table-cell table:style-name="ce8"/>
          <table:table-cell table:style-name="ce2"/>
          <table:table-cell table:style-name="ce8"/>
          <table:table-cell table:number-columns-repeated="14" table:style-name="ce2"/>
          <table:table-cell table:number-columns-repeated="16355" table:style-name="ce1"/>
        </table:table-row>
        <table:table-row table:number-rows-repeated="1048515" table:style-name="ro32">
          <table:table-cell table:number-columns-repeated="16384"/>
        </table:table-row>
        <table:named-expressions>
          <table:named-range table:name="sub_30013" table:cell-range-address="РЕЕСТР.$D$46" table:base-cell-address="РЕЕСТР.$A$1"/>
          <table:named-range table:name="sub_30014" table:cell-range-address="РЕЕСТР.$D$51" table:base-cell-address="РЕЕСТР.$A$1"/>
          <table:named-range table:name="Print_Area" table:cell-range-address="РЕЕСТР.$A$1:РЕЕСТР.$P$33" table:base-cell-address="РЕЕСТР.$A$1"/>
        </table:named-expressions>
      </table:table>
      <table:table table:name="примечание" table:style-name="ta2">
        <table:table-column table:style-name="co1" table:number-columns-repeated="3" table:default-cell-style-name="ce1"/>
        <table:table-column table:style-name="co9" table:default-cell-style-name="ce1"/>
        <table:table-column table:style-name="co1" table:number-columns-repeated="16380" table:default-cell-style-name="ce1"/>
        <table:table-row table:style-name="ro32">
          <table:table-cell table:number-columns-repeated="3"/>
          <table:table-cell table:number-columns-repeated="16381" table:style-name="ce1"/>
        </table:table-row>
        <table:table-row table:style-name="ro32">
          <table:table-cell table:number-columns-repeated="3"/>
          <table:table-cell office:value-type="string" table:style-name="ce28">
            <text:p><text:s/>Примечание: <text:s text:c="12"/>*</text:p>
          </table:table-cell>
          <table:table-cell table:number-columns-repeated="16380" table:style-name="ce1"/>
        </table:table-row>
        <table:table-row table:style-name="ro33">
          <table:table-cell table:number-columns-repeated="3"/>
          <table:table-cell office:value-type="string" table:style-name="ce28">
            <text:p>порядок посадки и высадки пассажиров</text:p>
          </table:table-cell>
          <table:table-cell table:number-columns-repeated="16380" table:style-name="ce1"/>
        </table:table-row>
        <table:table-row table:style-name="ro33">
          <table:table-cell table:number-columns-repeated="3"/>
          <table:table-cell office:value-type="string" table:style-name="ce29">
            <text:p>УМ – только в установленных остановочных пунктах</text:p>
          </table:table-cell>
          <table:table-cell table:number-columns-repeated="16380" table:style-name="ce1"/>
        </table:table-row>
        <table:table-row table:style-name="ro32">
          <table:table-cell table:number-columns-repeated="3"/>
          <table:table-cell office:value-type="string" table:style-name="ce30">
            <text:p>вид транспортных средств</text:p>
          </table:table-cell>
          <table:table-cell table:number-columns-repeated="16380" table:style-name="ce1"/>
        </table:table-row>
        <table:table-row table:style-name="ro32">
          <table:table-cell table:number-columns-repeated="3"/>
          <table:table-cell office:value-type="string" table:style-name="ce29">
            <text:p>А –автобус;</text:p>
          </table:table-cell>
          <table:table-cell table:number-columns-repeated="16380" table:style-name="ce1"/>
        </table:table-row>
        <table:table-row table:style-name="ro34">
          <table:table-cell table:number-columns-repeated="3"/>
          <table:table-cell office:value-type="string" table:style-name="ce30">
            <text:p>класс транспортных средств<text:span text:style-name="T2"><text:s/>- группа транспортных средств, характеризующихся определенными габаритами в части длины:</text:span></text:p>
          </table:table-cell>
          <table:table-cell table:number-columns-repeated="16380" table:style-name="ce1"/>
        </table:table-row>
        <table:table-row table:style-name="ro35">
          <table:table-cell table:number-columns-repeated="3"/>
          <table:table-cell office:value-type="string" table:style-name="ce29">
            <text:p>ОМ – особо малый класс транспортных средств– длина до 5 метров включительно,</text:p>
          </table:table-cell>
          <table:table-cell table:number-columns-repeated="16380" table:style-name="ce1"/>
        </table:table-row>
        <table:table-row table:style-name="ro35">
          <table:table-cell table:number-columns-repeated="3"/>
          <table:table-cell office:value-type="string" table:style-name="ce29">
            <text:p>М – малый класс транспортных средств - длина от более чем 5 метров до 7,5 метра включительно,</text:p>
          </table:table-cell>
          <table:table-cell table:number-columns-repeated="16380" table:style-name="ce1"/>
        </table:table-row>
        <table:table-row table:style-name="ro35">
          <table:table-cell table:number-columns-repeated="3"/>
          <table:table-cell office:value-type="string" table:style-name="ce29">
            <text:p>С – средний класс транспортных средств– длина от более чем 7,5 мдо 10 м включительно,</text:p>
          </table:table-cell>
          <table:table-cell table:style-name="ce28"/>
          <table:table-cell table:style-name="ce1"/>
          <table:table-cell table:style-name="ce28"/>
          <table:table-cell table:style-name="ce1"/>
          <table:table-cell table:number-columns-repeated="2" table:style-name="ce28"/>
          <table:table-cell table:number-columns-repeated="16374"/>
        </table:table-row>
        <table:table-row table:style-name="ro35">
          <table:table-cell table:number-columns-repeated="3"/>
          <table:table-cell office:value-type="string" table:style-name="ce29">
            <text:p>Б – большой класс транспортных средств - длина от более чем 10 м до 16 м включительно,</text:p>
          </table:table-cell>
          <table:table-cell table:number-columns-repeated="16380" table:style-name="ce1"/>
        </table:table-row>
        <table:table-row table:style-name="ro33">
          <table:table-cell table:number-columns-repeated="3"/>
          <table:table-cell office:value-type="string" table:style-name="ce29">
            <text:p>ОБ – особо большой класс транспортных средств - длина более чем 16 м.</text:p>
          </table:table-cell>
          <table:table-cell table:number-columns-repeated="16380" table:style-name="ce1"/>
        </table:table-row>
        <table:table-row table:style-name="ro32">
          <table:table-cell table:number-columns-repeated="3"/>
          <table:table-cell office:value-type="string" table:style-name="ce30">
            <text:p>вид регулярных перевозок</text:p>
          </table:table-cell>
          <table:table-cell table:number-columns-repeated="16380" table:style-name="ce1"/>
        </table:table-row>
        <table:table-row table:style-name="ro33">
          <table:table-cell table:number-columns-repeated="3"/>
          <table:table-cell office:value-type="string" table:style-name="ce29">
            <text:p>РТ – регулярные перевозки по регулируемым тарифам;</text:p>
          </table:table-cell>
          <table:table-cell table:number-columns-repeated="16380" table:style-name="ce1"/>
        </table:table-row>
        <table:table-row table:style-name="ro33">
          <table:table-cell table:number-columns-repeated="3"/>
          <table:table-cell office:value-type="string" table:style-name="ce29">
            <text:p>НТ – регулярные перевозки по нерегулируемым тарифам.</text:p>
          </table:table-cell>
          <table:table-cell table:number-columns-repeated="16380" table:style-name="ce1"/>
        </table:table-row>
        <table:table-row table:style-name="ro32">
          <table:table-cell table:number-columns-repeated="3"/>
          <table:table-cell table:number-columns-repeated="16381" table:style-name="ce1"/>
        </table:table-row>
        <table:table-row table:number-rows-repeated="10" table:style-name="ro36">
          <table:table-cell table:number-columns-repeated="16384"/>
        </table:table-row>
        <table:table-row table:style-name="ro32">
          <table:table-cell table:number-columns-repeated="3"/>
          <table:table-cell table:style-name="ce31"/>
          <table:table-cell table:number-columns-repeated="16380"/>
        </table:table-row>
        <table:table-row table:number-rows-repeated="1048549"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ОТиС</meta:initial-creator>
    <dc:creator>User</dc:creator>
    <meta:creation-date>2006-09-28T05:33:49Z</meta:creation-date>
    <dc:date>2021-10-18T07:57:31Z</dc:date>
    <meta:editing-cycles>2</meta:editing-cycles>
    <meta:editing-duration>PT3599S</meta:editing-duration>
  </office:meta>
</office:document-meta>
</file>